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neuer_tisch_bastelbereich"/><text:bookmark-start text:name="__RefHeading___neuer_tisch_im_bastelbereich_1"/><text:bookmark-start text:name="neuer_tisch_im_bastelbereich"/>Neuer Tisch im Bastelbereich<text:bookmark-end text:name="__RefHeading___neuer_tisch_im_bastelbereich_1"/><text:bookmark-end text:name="neuer_tisch_im_bastelbereich"/></text:h>
      <text:p text:style-name="Text_20_body">Im Bastelbereich soll ein neuert Tisch entstehen. Daruch soll eine grße Arbeitfläche entstehen. Die Steckdosen und das Switch werden im Tisch eingelassen. Außerdem wird es einfacher unter dem Tisch zu reinigen.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</text:p>
        </text:list-item>
        <text:list-item>
          <text:p text:style-name="List_20_1_Content"><text:span text:style-name=""> Members</text:span></text:p>
          <text:line-break/>
        </text:list-item>
        <text:list-item>
          <text:p text:style-name="List_20_1_Content"><text:span text:style-name=""> Begin</text:span></text:p>
          <text:line-break/>
          <text:p text:style-name="List_20_1_Content"> 2016-08-17</text:p>
        </text:list-item>
        <text:list-item>
          <text:p text:style-name="List_20_1_Content"><text:span text:style-name=""> Status</text:span></text:p>
          <text:line-break/>
          <text:p text:style-name="List_20_1_Content_Last"> In Process</text:p>
        </text:list-item>
      </text:list>
      <text:line-break/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  <text:list-item/>
        <text:list-item/>
        <text:list-item/>
        <text:list-item/>
        <text:list-item/>
      </text:list>
      <text:line-break/>
      <text:h text:style-name="Heading_20_2" text:outline-level="2"><text:bookmark-start text:name="__RefHeading___material_4"/><text:bookmark-start text:name="material"/>Material<text:bookmark-end text:name="__RefHeading___material_4"/><text:bookmark-end text:name="material"/></text:h>
      <text:list text:style-name="List_20_1" text:continue-numbering="false">
        <text:list-item>
          <text:p text:style-name="List_20_1_Content_First"> Siebdruckplatte 21x1250x2500 (Preis: 73,50 €) <text:a xlink:type="simple" xlink:href="http://www.hornbach.de/shop/Siebdrucksperrholz-21x1250x2500-mm/5017766/artikel.html" text:style-name="Internet_20_link" text:visited-style-name="Visited_20_Internet_20_Link">Händler Hornbach</text:a></text:p>
        </text:list-item>
        <text:list-item>
          <text:p text:style-name="List_20_1_Content"> Metall für die Tischbeine</text:p>
        </text:list-item>
        <text:list-item>
          <text:p text:style-name="List_20_1_Content"> Holzbalken</text:p>
        </text:list-item>
        <text:list-item>
          <text:p text:style-name="List_20_1_Content"> 14X Steckdosen</text:p>
        </text:list-item>
        <text:list-item>
          <text:p text:style-name="List_20_1_Content"> Kabel</text:p>
        </text:list-item>
        <text:list-item>
          <text:p text:style-name="List_20_1_Content"> ggf. Schrauben</text:p>
        </text:list-item>
        <text:list-item>
          <text:p text:style-name="List_20_1_Content_Last"> Hohlraumwanddosen sind vorhanden</text:p>
        </text:list-item>
      </text:list>
      <text:line-break/>
      <text:h text:style-name="Heading_20_2" text:outline-level="2"><text:bookmark-start text:name="__RefHeading___zeichnungen_entwuerfe_5"/><text:bookmark-start text:name="zeichnungen_entwuerfe"/>Zeichnungen / Entwürfe<text:bookmark-end text:name="__RefHeading___zeichnungen_entwuerfe_5"/><text:bookmark-end text:name="zeichnungen_entwuerfe"/></text:h>
      <text:h text:style-name="Heading_20_2" text:outline-level="2"><text:bookmark-start text:name="__RefHeading___ideen_6"/><text:bookmark-start text:name="ideen"/>Ideen<text:bookmark-end text:name="__RefHeading___ideen_6"/><text:bookmark-end text:name="ideen"/></text:h>
      <text:list text:style-name="List_20_1" text:continue-numbering="false">
        <text:list-item>
          <text:p text:style-name="LastListParagraph_List_20_1_Content_First"> <text:a xlink:type="simple" xlink:href="http://hackaday.com/2016/09/27/hackaday-prize-entry-under-cabinet-led-lighting-controller/" text:style-name="Internet_20_link" text:visited-style-name="Visited_20_Internet_20_Link">Under Cabinet LED Lighting Controller</text:a></text:p>
        </text:list-item>
      </text:list>
      <text:line-break/>
      <text:h text:style-name="Heading_20_2" text:outline-level="2"><text:bookmark-start text:name="__RefHeading___lessons_learned_7"/><text:bookmark-start text:name="lessons_learned"/>Lessons Learned<text:bookmark-end text:name="__RefHeading___lessons_learned_7"/><text:bookmark-end text:name="lessons_learn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42:22</meta:creation-date>
    <dc:creator>Generated</dc:creator>
    <dc:date>2026-07-21T21::42:22</dc:date>
    <dc:language>en-US</dc:language>
    <meta:editing-cycles>1</meta:editing-cycles>
    <meta:editing-duration>PT0S</meta:editing-duration>
    <dc:title>projects:2016:neuer_tisch_bastelbereich</dc:title>
  </office:meta>
</office:document-meta>
</file>