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spotty"/><text:bookmark-start text:name="__RefHeading___spotty_1"/><text:bookmark-start text:name="spotty"/>Spotty<text:bookmark-end text:name="__RefHeading___spotty_1"/><text:bookmark-end text:name="spotty"/></text:h>
      <text:p text:style-name="Text_20_body">LED-Spot-Beleuchtung für Lounge und so.</text:p>
      <text:h text:style-name="Heading_20_2" text:outline-level="2"><text:bookmark-start text:name="__RefHeading___meta_2"/><text:bookmark-start text:name="meta"/>META<text:bookmark-end text:name="__RefHeading___meta_2"/><text:bookmark-end text:name="meta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Members</text:span></text:p>
          <text:line-break/>
        </text:list-item>
        <text:list-item>
          <text:p text:style-name="List_20_1_Content"><text:span text:style-name=""> Begin</text:span></text:p>
          <text:line-break/>
          <text:p text:style-name="List_20_1_Content"> 2016-08-28</text:p>
        </text:list-item>
        <text:list-item>
          <text:p text:style-name="List_20_1_Content"><text:span text:style-name=""> Deadline</text:span></text:p>
          <text:line-break/>
          <text:p text:style-name="List_20_1_Content_Last"> 2017-12-31</text:p>
        </text:list-item>
      </text:list>
      <text:line-break/>
      <text:list text:style-name="List_20_1" text:continue-numbering="false">
        <text:list-item>
          <text:p text:style-name="List_20_1_Content_First"><text:span text:style-name=""> Pad</text:span></text:p>
          <text:line-break/>
          <text:p text:style-name="List_20_1_Content"> <text:a xlink:type="simple" xlink:href="https://pad.n39.eu/p/beleuchtung" text:style-name="Internet_20_link" text:visited-style-name="Visited_20_Internet_20_Link">https://pad.n39.eu/p/beleuchtung</text:a> </text:p>
        </text:list-item>
        <text:list-item>
          <text:p text:style-name="List_20_1_Content"><text:span text:style-name=""> GitHub</text:span></text:p>
          <text:line-break/>
          <text:p text:style-name="List_20_1_Content_Last"> <text:a xlink:type="simple" xlink:href="https://github.com/netz39/spotty" text:style-name="Internet_20_link" text:visited-style-name="Visited_20_Internet_20_Link">https://github.com/netz39/spotty</text:a></text:p>
        </text:list-item>
      </text:list>
      <text:line-break/>
      <text:h text:style-name="Heading_20_2" text:outline-level="2"><text:bookmark-start text:name="__RefHeading___hardware-komponenten_3"/><text:bookmark-start text:name="hardware-komponenten"/>Hardware-Komponenten<text:bookmark-end text:name="__RefHeading___hardware-komponenten_3"/><text:bookmark-end text:name="hardware-komponenten"/></text:h>
      <text:h text:style-name="Heading_20_3" text:outline-level="3"><text:bookmark-start text:name="__RefHeading___led-treiber_4"/><text:bookmark-start text:name="led-treiber"/>LED-Treiber<text:bookmark-end text:name="__RefHeading___led-treiber_4"/><text:bookmark-end text:name="led-treiber"/></text:h>
      <text:list text:style-name="List_20_1" text:continue-numbering="false">
        <text:list-item>
          <text:p text:style-name="List_20_1_Content_First"> Verwendet <text:a xlink:type="simple" xlink:href="http://de.farnell.com/on-semiconductor/cat4101tv-t75/treiber-led-25vin-1a-5to263/dp/2102570" text:style-name="Internet_20_link" text:visited-style-name="Visited_20_Internet_20_Link">CAT4101</text:a> als LED-Treiber bis 1000mA</text:p>
        </text:list-item>
        <text:list-item>
          <text:p text:style-name="List_20_1_Content"> kompatibel zu kleineren LEDs (z.B. LXZ1 PM01) gestalten (LEDs als Bestückungsoption auf dem Board)</text:p>
        </text:list-item>
        <text:list-item>
          <text:p text:style-name="List_20_1_Content"> Ports:</text:p>
          <text:list text:style-name="List_20_1">
            <text:list-item>
              <text:p text:style-name="List_20_1_Content"> Spannungsversorgung Treiber (5V)</text:p>
            </text:list-item>
            <text:list-item>
              <text:p text:style-name="List_20_1_Content"> Switch-Port LED (Kathode) zu GND</text:p>
            </text:list-item>
            <text:list-item>
              <text:p text:style-name="List_20_1_Content_Last"> PWM (PWM-in und GND für verdrillte Kabel)</text:p>
            </text:list-item>
          </text:list>
        </text:list-item>
      </text:list>
      <text:line-break/>
      <text:h text:style-name="Heading_20_3" text:outline-level="3"><text:bookmark-start text:name="__RefHeading___leds_5"/><text:bookmark-start text:name="leds"/>LEDs<text:bookmark-end text:name="__RefHeading___leds_5"/><text:bookmark-end text:name="leds"/></text:h>
      <text:list text:style-name="List_20_1" text:continue-numbering="false">
        <text:list-item>
          <text:p text:style-name="List_20_1_Content_First"> geeignete LEDs sind z.B. Osram W5AM (z.b. Reichelt <text:span text:style-name="Source_20_Text">LT W5AM</text:span>)</text:p>
        </text:list-item>
        <text:list-item>
          <text:p text:style-name="List_20_1_Content"> 5 LEDs in den Farben: weiß, orange, rot, grün, blau</text:p>
        </text:list-item>
        <text:list-item>
          <text:p text:style-name="List_20_1_Content"> (Orange LED für angenehmeres weiß)</text:p>
        </text:list-item>
        <text:list-item>
          <text:p text:style-name="List_20_1_Content"> Kühlkörper: <text:a xlink:type="simple" xlink:href="http://www.reichelt.de/index.html?ARTICLE=101007" text:style-name="Internet_20_link" text:visited-style-name="Visited_20_Internet_20_Link">V SK 577-15 SA</text:a> – LED Kühlkörperdisc ? 50 x 15 mm</text:p>
        </text:list-item>
        <text:list-item>
          <text:p text:style-name="List_20_1_Content"> Wärmeleitfolie z.B. <text:a xlink:type="simple" xlink:href="http://www.ebay.de/itm/Warmeleitfolie-Alutronic-SI6023-Silikonfolie-Isolierfolie-20x94x0-23mm-1-Str-/311646024977?hash=item488f8cf511:g:7ckAAOSw1vlUumJ5" text:style-name="Internet_20_link" text:visited-style-name="Visited_20_Internet_20_Link">http://www.ebay.de/itm/Warmeleitfolie-Alutronic-SI6023-Silikonfolie-Isolierfolie-20x94x0-23mm-1-Str-/311646024977?hash=item488f8cf511:g:7ckAAOSw1vlUumJ5</text:a></text:p>
        </text:list-item>
        <text:list-item>
          <text:p text:style-name="List_20_1_Content_Last"> alterantiv: Capton Tape</text:p>
        </text:list-item>
      </text:list>
      <text:line-break/>
      <text:h text:style-name="Heading_20_3" text:outline-level="3"><text:bookmark-start text:name="__RefHeading___temperatursensor_6"/><text:bookmark-start text:name="temperatursensor"/>Temperatursensor<text:bookmark-end text:name="__RefHeading___temperatursensor_6"/><text:bookmark-end text:name="temperatursensor"/></text:h>
      <text:list text:style-name="List_20_1" text:continue-numbering="false">
        <text:list-item>
          <text:p text:style-name="LastListParagraph_List_20_1_Content_First"> <text:a xlink:type="simple" xlink:href="http://www.reichelt.de/index.html?ARTICLE=49349" text:style-name="Internet_20_link" text:visited-style-name="Visited_20_Internet_20_Link">LM 75 SMD</text:a> – I²C Digitaler Temperatursensor,  SO-8</text:p>
        </text:list-item>
      </text:list>
      <text:line-break/>
      <text:h text:style-name="Heading_20_3" text:outline-level="3"><text:bookmark-start text:name="__RefHeading___controller_7"/><text:bookmark-start text:name="controller"/>Controller<text:bookmark-end text:name="__RefHeading___controller_7"/><text:bookmark-end text:name="controller"/></text:h>
      <text:list text:style-name="List_20_1" text:continue-numbering="false">
        <text:list-item>
          <text:p text:style-name="List_20_1_Content_First"> auf Basis eines ESP-12(E)</text:p>
        </text:list-item>
        <text:list-item>
          <text:p text:style-name="List_20_1_Content_Last"> 5 PWM-Kanäle sind vorhanden</text:p>
        </text:list-item>
      </text:list>
      <text:line-break/>
      <text:h text:style-name="Heading_20_3" text:outline-level="3"><text:bookmark-start text:name="__RefHeading___netzteil_8"/><text:bookmark-start text:name="netzteil"/>Netzteil<text:bookmark-end text:name="__RefHeading___netzteil_8"/><text:bookmark-end text:name="netzteil"/></text:h>
      <text:list text:style-name="List_20_1" text:continue-numbering="false">
        <text:list-item>
          <text:p text:style-name="List_20_1_Content_First"> benötigt werden 5V mit 1A pro LED und Controller/TempSensor</text:p>
        </text:list-item>
        <text:list-item>
          <text:p text:style-name="List_20_1_Content"> z.B <text:a xlink:type="simple" xlink:href="https://www.reichelt.de/SNT-RS-35-5/3/index.html?ACTION=3&amp;LA=446&amp;ARTICLE=137090&amp;artnr=SNT+RS+35+5&amp;SEARCH=+RS-35-5" text:style-name="Internet_20_link" text:visited-style-name="Visited_20_Internet_20_Link">5V 7A vom Meanwell bei Reichelt</text:a></text:p>
        </text:list-item>
        <text:list-item>
          <text:p text:style-name="List_20_1_Content"> Alternativ: ATX-Netzteil</text:p>
          <text:list text:style-name="List_20_1">
            <text:list-item>
              <text:p text:style-name="List_20_1_Content"> ESP wird über die 5V-Stdby-Spannung versorgt</text:p>
            </text:list-item>
            <text:list-item>
              <text:p text:style-name="List_20_1_Content"> Einschalten des Netzteils, wenn LEDs in Betrieb genommen werden</text:p>
            </text:list-item>
            <text:list-item>
              <text:p text:style-name="List_20_1_Content"> Vorteil: Billige Variante für viel Leistung</text:p>
            </text:list-item>
            <text:list-item>
              <text:p text:style-name="List_20_1_Content_Last"> Nachteil: nur 12V (max 3-4 LEDs je nach Farbe)</text:p>
            </text:list-item>
          </text:list>
        </text:list-item>
      </text:list>
      <text:line-break/>
      <text:h text:style-name="Heading_20_2" text:outline-level="2"><text:bookmark-start text:name="__RefHeading___mechanische_komponenten_9"/><text:bookmark-start text:name="mechanische_komponenten"/>Mechanische Komponenten<text:bookmark-end text:name="__RefHeading___mechanische_komponenten_9"/><text:bookmark-end text:name="mechanische_komponenten"/></text:h>
      <text:list text:style-name="List_20_1" text:continue-numbering="false">
        <text:list-item>
          <text:p text:style-name="LastListParagraph_List_20_1_Content_First"> <text:a xlink:type="simple" xlink:href="https://hackaday.com/2017/04/25/ask-hackaday-what-about-the-diffusers/" text:style-name="Internet_20_link" text:visited-style-name="Visited_20_Internet_20_Link">https://hackaday.com/2017/04/25/ask-hackaday-what-about-the-diffusers/</text:a></text:p>
        </text:list-item>
      </text:list>
      <text:line-break/>
      <text:h text:style-name="Heading_20_2" text:outline-level="2"><text:bookmark-start text:name="__RefHeading___einfacher_spot_10"/><text:bookmark-start text:name="einfacher_spot"/>Einfacher Spot<text:bookmark-end text:name="__RefHeading___einfacher_spot_10"/><text:bookmark-end text:name="einfacher_spot"/></text:h>
      <text:list text:style-name="List_20_1" text:continue-numbering="false">
        <text:list-item>
          <text:p text:style-name="List_20_1_Content_First"> ESP-12(E) für Ansteuerung</text:p>
        </text:list-item>
        <text:list-item>
          <text:p text:style-name="List_20_1_Content"> ATX-Netzteil</text:p>
        </text:list-item>
        <text:list-item>
          <text:p text:style-name="List_20_1_Content"> 5 Kanäle: </text:p>
          <text:list text:style-name="List_20_1">
            <text:list-item>
              <text:p text:style-name="List_20_1_Content"> warmweiß (<text:a xlink:type="simple" xlink:href="http://www.reichelt.de/index.html?ARTICLE=111559" text:style-name="Internet_20_link" text:visited-style-name="Visited_20_Internet_20_Link">LCW W5AM-K</text:a>, 3.7V, 3 Stck)</text:p>
            </text:list-item>
            <text:list-item>
              <text:p text:style-name="List_20_1_Content"> orange (<text:a xlink:type="simple" xlink:href="http://www.reichelt.de/index.html?ARTICLE=156373" text:style-name="Internet_20_link" text:visited-style-name="Visited_20_Internet_20_Link">LA W5AM</text:a>, 2.6V, 4 Stck)</text:p>
            </text:list-item>
            <text:list-item>
              <text:p text:style-name="List_20_1_Content"> rot (N/A, 2.6V, 4 Stck)</text:p>
            </text:list-item>
            <text:list-item>
              <text:p text:style-name="List_20_1_Content"> blau (<text:a xlink:type="simple" xlink:href="http://www.reichelt.de/index.html?ARTICLE=111556" text:style-name="Internet_20_link" text:visited-style-name="Visited_20_Internet_20_Link">LB W5AM</text:a>, 3.7V, 3 Stck)</text:p>
            </text:list-item>
            <text:list-item>
              <text:p text:style-name="List_20_1_Content"> grün (<text:a xlink:type="simple" xlink:href="http://www.reichelt.de/index.html?ARTICLE=156372" text:style-name="Internet_20_link" text:visited-style-name="Visited_20_Internet_20_Link">LT W5AM</text:a>, 3.7V, 3 Stck)</text:p>
            </text:list-item>
          </text:list>
        </text:list-item>
        <text:list-item>
          <text:p text:style-name="List_20_1_Content"> ATX-Buchse (Molex 5566)</text:p>
          <text:list text:style-name="List_20_1">
            <text:list-item>
              <text:p text:style-name="List_20_1_Content"> <text:a xlink:type="simple" xlink:href="https://www.sparkfun.com/products/9498" text:style-name="Internet_20_link" text:visited-style-name="Visited_20_Internet_20_Link">ATX-Buchse bei Sparkfun</text:a> </text:p>
            </text:list-item>
            <text:list-item>
              <text:p text:style-name="List_20_1_Content_Last"> eine Buchse wurde aus einem alten Mainboard ausgelötet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4::13:41</meta:creation-date>
    <dc:creator>Generated</dc:creator>
    <dc:date>2025-05-30T04::13:41</dc:date>
    <dc:language>en-US</dc:language>
    <meta:editing-cycles>1</meta:editing-cycles>
    <meta:editing-duration>PT0S</meta:editing-duration>
    <dc:title>projects:2016:spotty</dc:title>
  </office:meta>
</office:document-meta>
</file>