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techtalk_livestream"/><text:bookmark-start text:name="__RefHeading___livestream_fuer_netz39_talks_1"/><text:bookmark-start text:name="livestream_fuer_netz39_talks"/>Livestream für Netz39 Talks<text:bookmark-end text:name="__RefHeading___livestream_fuer_netz39_talks_1"/><text:bookmark-end text:name="livestream_fuer_netz39_talks"/></text:h>
      <text:p text:style-name="Text_20_body">Dieser Eintrag dient zur Sammlung bisheriger Erfahrungen mit verschiedenen Programmen und Technik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Begin</text:span></text:p>
          <text:line-break/>
          <text:p text:style-name="List_20_1_Content"> -</text:p>
        </text:list-item>
        <text:list-item>
          <text:p text:style-name="List_20_1_Content"><text:span text:style-name=""> Status</text:span></text:p>
          <text:line-break/>
        </text:list-item>
      </text:list>
      <text:line-break/>
      <text:h text:style-name="Heading_20_1" text:outline-level="1"><text:bookmark-start text:name="__RefHeading___anforderungen_an_software_3"/><text:bookmark-start text:name="anforderungen_an_software"/>Anforderungen an Software<text:bookmark-end text:name="__RefHeading___anforderungen_an_software_3"/><text:bookmark-end text:name="anforderungen_an_software"/></text:h>
      <text:h text:style-name="Heading_20_2" text:outline-level="2"><text:bookmark-start text:name="__RefHeading___must_haves_4"/><text:bookmark-start text:name="must_haves"/>Must Haves<text:bookmark-end text:name="__RefHeading___must_haves_4"/><text:bookmark-end text:name="must_haves"/></text:h>
      <text:list text:style-name="List_20_1" text:continue-numbering="false">
        <text:list-item>
          <text:p text:style-name="List_20_1_Content_First"> gescheite Auflösung möglich</text:p>
        </text:list-item>
        <text:list-item>
          <text:p text:style-name="List_20_1_Content"> Livefeed von mindestens einer Kamera (Redner)</text:p>
        </text:list-item>
        <text:list-item>
          <text:p text:style-name="List_20_1_Content"> Livefeed der Präsentation (Bildschirmaufnahme lokal)</text:p>
        </text:list-item>
        <text:list-item>
          <text:p text:style-name="List_20_1_Content"> Möglichkeit Videodateien einzuspielen</text:p>
        </text:list-item>
        <text:list-item>
          <text:p text:style-name="List_20_1_Content"> externer Toneingang &amp; Ton von Videodateien</text:p>
        </text:list-item>
        <text:list-item>
          <text:p text:style-name="List_20_1_Content_Last"> langfristig über eigenen Server gestreamt</text:p>
        </text:list-item>
      </text:list>
      <text:line-break/>
      <text:h text:style-name="Heading_20_2" text:outline-level="2"><text:bookmark-start text:name="__RefHeading___nice_to_have_5"/><text:bookmark-start text:name="nice_to_have"/>Nice to have<text:bookmark-end text:name="__RefHeading___nice_to_have_5"/><text:bookmark-end text:name="nice_to_have"/></text:h>
      <text:list text:style-name="List_20_1" text:continue-numbering="false">
        <text:list-item>
          <text:p text:style-name="List_20_1_Content_First"> Speaker Namen Untertitel</text:p>
        </text:list-item>
        <text:list-item>
          <text:p text:style-name="List_20_1_Content_Last"> Hauptprogramm auf N39-Rechner (gleicher wie Präsentation?), Regie von beliebigen Rechner/Handy</text:p>
        </text:list-item>
      </text:list>
      <text:line-break/>
      <text:h text:style-name="Heading_20_1" text:outline-level="1"><text:bookmark-start text:name="__RefHeading___hardware_requirements_6"/><text:bookmark-start text:name="hardware_requirements"/>Hardware Requirements<text:bookmark-end text:name="__RefHeading___hardware_requirements_6"/><text:bookmark-end text:name="hardware_requirements"/></text:h>
      <text:list text:style-name="List_20_1" text:continue-numbering="false">
        <text:list-item>
          <text:p text:style-name="List_20_1_Content_First"> Hauptkamera (Speaker)</text:p>
        </text:list-item>
        <text:list-item>
          <text:p text:style-name="List_20_1_Content"> Funk-Ansteckmikrofon</text:p>
        </text:list-item>
        <text:list-item>
          <text:p text:style-name="List_20_1_Content_Last"> Totale (ganzer Raum)</text:p>
        </text:list-item>
      </text:list>
      <text:line-break/>
      <text:h text:style-name="Heading_20_1" text:outline-level="1"><text:bookmark-start text:name="__RefHeading___testreihen_7"/><text:bookmark-start text:name="testreihen"/>Testreihen<text:bookmark-end text:name="__RefHeading___testreihen_7"/><text:bookmark-end text:name="testreihen"/></text:h>
      <text:h text:style-name="Heading_20_2" text:outline-level="2"><text:bookmark-start text:name="__RefHeading___open_broadcaster_software_8"/><text:bookmark-start text:name="open_broadcaster_software"/>Open Broadcaster Software<text:bookmark-end text:name="__RefHeading___open_broadcaster_software_8"/><text:bookmark-end text:name="open_broadcaster_software"/></text:h>
      <text:p text:style-name="Text_20_body">Opensource: <text:a xlink:type="simple" xlink:href="https://obsproject.com/" text:style-name="Internet_20_link" text:visited-style-name="Visited_20_Internet_20_Link">https://obsproject.com/</text:a>
Erfüllt so ziemlich alles und dazu mit einfachster Steuerung</text:p>
      <text:p text:style-name="Text_20_body">Update: In Verbindung mit Youtube LIVE vom Konfuzius aus erfolgreich getestet!!!
Es fehlt lediglich ein externes Mikrofon um den ersten Vortrag damit zu streamen.</text:p>
      <text:h text:style-name="Heading_20_2" text:outline-level="2"><text:bookmark-start text:name="__RefHeading___livestream_app_9"/><text:bookmark-start text:name="livestream_app"/>Livestream APP<text:bookmark-end text:name="__RefHeading___livestream_app_9"/><text:bookmark-end text:name="livestream_app"/></text:h>
      <text:p text:style-name="Text_20_body">+ iOS und Android App verfügbar
+ GoPro Hero über WLAN einbindbar
+ Aufzeichnung des Streams auf Wunsch verfügbar</text:p>
      <text:p text:style-name="Text_20_body">- Registrierung zum Angucken nötig</text:p>
      <text:h text:style-name="Heading_20_2" text:outline-level="2"><text:bookmark-start text:name="__RefHeading___ustream_10"/><text:bookmark-start text:name="ustream"/>ustream<text:bookmark-end text:name="__RefHeading___ustream_10"/><text:bookmark-end text:name="ustream"/></text:h>
      <text:p text:style-name="Text_20_body">- Stream wird ständig für Werbung unterbro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56:17</meta:creation-date>
    <dc:creator>Generated</dc:creator>
    <dc:date>2026-06-27T03::56:17</dc:date>
    <dc:language>en-US</dc:language>
    <meta:editing-cycles>1</meta:editing-cycles>
    <meta:editing-duration>PT0S</meta:editing-duration>
    <dc:title>projects:2016:techtalk_livestream</dc:title>
  </office:meta>
</office:document-meta>
</file>