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wunschpunsch"/><text:bookmark-start text:name="__RefHeading___wunschpunsch_satanarchaeoluegenialkohoellischer_1"/><text:bookmark-start text:name="wunschpunsch_satanarchaeoluegenialkohoellischer"/>Wunschpunsch, satanarchäolügenialkohöllischer<text:bookmark-end text:name="__RefHeading___wunschpunsch_satanarchaeoluegenialkohoellischer_1"/><text:bookmark-end text:name="wunschpunsch_satanarchaeoluegenialkohoellischer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zwobot" text:style-name="Internet_20_link" text:visited-style-name="Visited_20_Internet_20_Link">Tatjana</text:a>; Mitstreiter willkommen!</text:p>
        </text:list-item>
      </text:list>
      <text:line-break/>
      <text:list text:style-name="List_20_1" text:continue-numbering="false">
        <text:list-item>
          <text:p text:style-name="List_20_1_Content_First"> Zur Silvesterfeier 2016 soll es wie in dem <text:a xlink:type="simple" xlink:href="https://www.amazon.de/satanarch%C3%A4ol%C3%BCgenialkoh%C3%B6llische-Wunschpunsch-Michael-Ende/dp/352217948X/" text:style-name="Internet_20_link" text:visited-style-name="Visited_20_Internet_20_Link">Buch</text:a> von Michael Ende einen brodelnden, leuchtenden und überhaupt magischen Wunschpunsch geben. </text:p>
        </text:list-item>
        <text:list-item>
          <text:p text:style-name="List_20_1_Content_Last"> Das Ergebnis soll trinkbar sein.</text:p>
        </text:list-item>
      </text:list>
      <text:line-break/>
      <text:h text:style-name="Heading_20_4" text:outline-level="4"><text:bookmark-start text:name="__RefHeading___ideen_fuer_das_rezept_2"/><text:bookmark-start text:name="ideen_fuer_das_rezept"/>Ideen für das Rezept<text:bookmark-end text:name="__RefHeading___ideen_fuer_das_rezept_2"/><text:bookmark-end text:name="ideen_fuer_das_rezept"/></text:h>
      <text:list text:style-name="List_20_1" text:continue-numbering="false">
        <text:list-item>
          <text:p text:style-name="List_20_1_Content_First"> als Basis was Durchsichtiges und Süßes, z.B. Wasser mit Holunderblütensirup, ggf. schon was Alkoholisches dazu, z.B. Bacardi/Wodka</text:p>
        </text:list-item>
        <text:list-item>
          <text:p text:style-name="List_20_1_Content"> Riboflavin (gelber Farbstoff, Vitamin B2, E101) leuchtet unter UV-Licht grün.</text:p>
          <text:list text:style-name="List_20_1">
            <text:list-item>
              <text:p text:style-name="List_20_1_Content"> unterschiedliche Mengenangaben:</text:p>
              <text:list text:style-name="List_20_1">
                <text:list-item>
                  <text:p text:style-name="List_20_1_Content"> 12g für 1 Liter Flüssigkeit sagt MonsterGlow</text:p>
                </text:list-item>
                <text:list-item>
                  <text:p text:style-name="List_20_1_Content"> 1-2g pro Liter Flüssigkeit sagt <text:a xlink:type="simple" xlink:href="http://www.gourmet-versand.com/de/article13709/glow-fluoreszierender-farbstoff-fuer-fluessigkeiten-schaeume-gele-sosa-e101-100-g.html" text:style-name="Internet_20_link" text:visited-style-name="Visited_20_Internet_20_Link">Sosa</text:a></text:p>
                </text:list-item>
                <text:list-item>
                  <text:p text:style-name="List_20_1_Content"> Sosa fordert mindestens 15 Watt UV-Strahlung (wahrscheinlich indirekte Beleuchtung gemeint)</text:p>
                </text:list-item>
                <text:list-item>
                  <text:p text:style-name="List_20_1_Content"> gibts nicht in der Apotheke</text:p>
                </text:list-item>
              </text:list>
            </text:list-item>
          </text:list>
        </text:list-item>
        <text:list-item>
          <text:p text:style-name="List_20_1_Content"> Chinin leuchtet unter UV-Licht.</text:p>
          <text:list text:style-name="List_20_1">
            <text:list-item>
              <text:p text:style-name="List_20_1_Content"> Gibts nicht in der Apotheke bzw. nur in verschreibungspflichtigen Medikamenten.</text:p>
            </text:list-item>
            <text:list-item>
              <text:p text:style-name="List_20_1_Content"> Ansonsten z.B. in Tonic Water, restliches Getränk kann aber u.a. wegen der Bubbles nicht sinnvoll Kohlensäure enthalten.</text:p>
            </text:list-item>
            <text:list-item>
              <text:p text:style-name="List_20_1_Content"> Also entweder Kohlensäure aus dem Tonic Water raus (pfui?) oder eben kein Chinin und Leuchtfarbenwechsel.</text:p>
            </text:list-item>
          </text:list>
        </text:list-item>
        <text:list-item>
          <text:p text:style-name="List_20_1_Content"> <text:a xlink:type="simple" xlink:href="http://www.science.lu/de/content/molekulark%C3%BCche-grenadinenkaviar-und-m%C3%B6hrenkugeln" text:style-name="Internet_20_link" text:visited-style-name="Visited_20_Internet_20_Link">"Fischeier"</text:a>, also self-made Bubbletea-Bubbles</text:p>
          <text:list text:style-name="List_20_1">
            <text:list-item>
              <text:p text:style-name="List_20_1_Content"> dafür Natriumalginat (E401), ca. 6g/Rezept</text:p>
            </text:list-item>
            <text:list-item>
              <text:p text:style-name="List_20_1_Content"> und Calciumlactat (E327), ca. 5g/Rezept, wobei das Rezept nicht so riesig erscheint</text:p>
            </text:list-item>
            <text:list-item>
              <text:p text:style-name="List_20_1_Content"> beides nicht in der Apotheke, aber bei Amazon und <text:a xlink:type="simple" xlink:href="http://www.gourmet-versand.com" text:style-name="Internet_20_link" text:visited-style-name="Visited_20_Internet_20_Link">http://www.gourmet-versand.com</text:a></text:p>
            </text:list-item>
          </text:list>
        </text:list-item>
        <text:list-item>
          <text:p text:style-name="List_20_1_Content"> Brodeleffekt z.B. über Trockeneis. Gibts als Sticks. Wenn man es direkt ins Getränk schüttet, muss es vollständig weg sein, bevor man das Getränk trinkt.</text:p>
          <text:list text:style-name="List_20_1">
            <text:list-item>
              <text:p text:style-name="List_20_1_Content"> Gerlach Gas in der Sieverstorstraße 44 verkauft auch Kleinmengen ab 1kg.</text:p>
              <text:list text:style-name="List_20_1">
                <text:list-item>
                  <text:p text:style-name="List_20_1_Content"> 1 kg für 2 Euro, unter 15 kg Mindermengenaufschlag von 5 Euro</text:p>
                </text:list-item>
                <text:list-item>
                  <text:p text:style-name="List_20_1_Content"> 15 kg für 24 Euro</text:p>
                </text:list-item>
                <text:list-item>
                  <text:p text:style-name="List_20_1_Content"> 20 kg für 28 Euro</text:p>
                </text:list-item>
                <text:list-item>
                  <text:p text:style-name="List_20_1_Content"> Box mitbringen, ansonsten Kaution für Box 30 Euro</text:p>
                </text:list-item>
                <text:list-item>
                  <text:p text:style-name="List_20_1_Content"> mindestens einen Tag vorher anrufen, Produktion auf Bestellung, Mindermengen nur, wenn noch ein größerer Auftrag vorliegt#</text:p>
                </text:list-item>
                <text:list-item>
                  <text:p text:style-name="List_20_1_Content"> am 2016-12-31 ist zu, am 2016-12-30 bis um 15 Uhr geöffnet</text:p>
                </text:list-item>
                <text:list-item>
                  <text:p text:style-name="List_20_1_Content"> Für Effekte im Punsch sind 1-2 kg Gas ausreichend, die halten sich aber keinen ganzen Tag. Empfehlung: Mindestens 10 kg bestellen. </text:p>
                </text:list-item>
              </text:list>
            </text:list-item>
          </text:list>
        </text:list-item>
        <text:list-item>
          <text:p text:style-name="List_20_1_Content"> auch eine schwimmende <text:a xlink:type="simple" xlink:href="http://static.geo.de/bilder/3f/c6/15739/article_image_big/4683f7e1c064fec69835aefdd11d86ca.jpg" text:style-name="Internet_20_link" text:visited-style-name="Visited_20_Internet_20_Link">Eishand</text:a> könnte recht effektvoll sein </text:p>
        </text:list-item>
        <text:list-item>
          <text:p text:style-name="List_20_1_Content_Last"> Blubbern mit Pumpe vom Ätzbad (neuer Schlauch, na klar…)</text:p>
        </text:list-item>
      </text:list>
      <text:line-break/>
      <text:h text:style-name="Heading_20_4" text:outline-level="4"><text:bookmark-start text:name="__RefHeading___ideen_drumherum_3"/><text:bookmark-start text:name="ideen_drumherum"/>Ideen drumherum<text:bookmark-end text:name="__RefHeading___ideen_drumherum_3"/><text:bookmark-end text:name="ideen_drumherum"/></text:h>
      <text:list text:style-name="List_20_1" text:continue-numbering="false">
        <text:list-item>
          <text:p text:style-name="LastListParagraph_List_20_1_Content_First"> Untersetzer mit UV-LEDs für das große Punschglas und die Trinkgläser. Dann leuchtet das Getränk, sobald man es abstellt :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5:56</meta:creation-date>
    <dc:creator>Generated</dc:creator>
    <dc:date>2025-06-16T11::55:56</dc:date>
    <dc:language>en-US</dc:language>
    <meta:editing-cycles>1</meta:editing-cycles>
    <meta:editing-duration>PT0S</meta:editing-duration>
    <dc:title>projects:2016:wunschpunsch</dc:title>
  </office:meta>
</office:document-meta>
</file>