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7:loetarbeitsplatz"/><text:bookmark-start text:name="__RefHeading___verbesserungen_am_loetarbeitsplatz_1"/><text:bookmark-start text:name="verbesserungen_am_loetarbeitsplatz"/>Verbesserungen am Lötarbeitsplatz<text:bookmark-end text:name="__RefHeading___verbesserungen_am_loetarbeitsplatz_1"/><text:bookmark-end text:name="verbesserungen_am_loetarbeitsplatz"/></text:h>
      <text:list text:style-name="List_20_1" text:continue-numbering="false">
        <text:list-item>
          <text:p text:style-name="List_20_1_Content_First"><text:span text:style-name=""> Maintainer:</text:span></text:p>
          <text:line-break/>
          <text:p text:style-name="List_20_1_Content_Last"> <text:a xlink:type="simple" xlink:href="https://wiki.netz39.de/user:tux" text:style-name="Internet_20_link" text:visited-style-name="Visited_20_Internet_20_Link">Tux</text:a>, <text:a xlink:type="simple" xlink:href="https://wiki.netz39.de/user:bastinat0r" text:style-name="Internet_20_link" text:visited-style-name="Visited_20_Internet_20_Link">bastinat0r</text:a></text:p>
        </text:list-item>
      </text:list>
      <text:line-break/>
      <text:h text:style-name="Heading_20_2" text:outline-level="2"><text:bookmark-start text:name="__RefHeading___wunschliste_2"/><text:bookmark-start text:name="wunschliste"/>Wunschliste<text:bookmark-end text:name="__RefHeading___wunschliste_2"/><text:bookmark-end text:name="wunschliste"/></text:h>
      <text:list text:style-name="List_20_1" text:continue-numbering="false">
        <text:list-item>
          <text:p text:style-name="List_20_1_Content_First"> Sichtbare Anzeige, dass der Arbeitsplatz "aktiv" ist, d.h. Stromversorgung für Geräte vorhanden ist, die beaufsichtigt werden müssen (z.B. Lötkolben)</text:p>
        </text:list-item>
        <text:list-item>
          <text:p text:style-name="List_20_1_Content"> Beleuchtungskonzept</text:p>
        </text:list-item>
        <text:list-item>
          <text:p text:style-name="List_20_1_Content"> Lücke zwischen Werkzeugwand und Tisch schließen</text:p>
          <text:list text:style-name="List_20_1">
            <text:list-item>
              <text:p text:style-name="List_20_1_Content">  - die Lücke ist zur Kabelführung gar nicht so schlecht [Basti]</text:p>
            </text:list-item>
            <text:list-item>
              <text:p text:style-name="List_20_1_Content"> [tux] +1, aber in der aktuellen Ausführung fallen $dinge hinter den Tisch. Lösung sollte beides berücksichtigen</text:p>
            </text:list-item>
          </text:list>
        </text:list-item>
        <text:list-item>
          <text:p text:style-name="List_20_1_Content"> die erste Ebene soll der Platz für die Geräte (Labornetzteil/Oszi/…) sein</text:p>
        </text:list-item>
        <text:list-item>
          <text:p text:style-name="List_20_1_Content"> Geräte sollen leicht entfernbar und an andere Arbeitsplätze verschiebbar sein</text:p>
        </text:list-item>
        <text:list-item>
          <text:p text:style-name="List_20_1_Content"> RPi mit <text:a xlink:type="simple" xlink:href="https://www.mindfactory.de/product_info.php/21-5Zoll--54-61cm--Acer-KA220HQ--UM-WX0EE-001--schwarz-1920x1080-1xDVI-_1038723.html" text:style-name="Internet_20_link" text:visited-style-name="Visited_20_Internet_20_Link">Monitor</text:a> und drahtloser Tastatur/Maus (<text:a xlink:type="simple" xlink:href="https://www.mindfactory.de/product_info.php/Logitech-K400-Plus-2-4-GHz-Deutsch-weiss--kabellos-_1022869.html" text:style-name="Internet_20_link" text:visited-style-name="Visited_20_Internet_20_Link">Logitech K400</text:a>)</text:p>
        </text:list-item>
        <text:list-item>
          <text:p text:style-name="List_20_1_Content"> Bananenstecker Kabel 1m Länge</text:p>
        </text:list-item>
        <text:list-item>
          <text:p text:style-name="List_20_1_Content"> Anbindung Space-API (z.B. Sonoff, Warnung bei Verlassen ohne Lötplatz-Abschaltung)</text:p>
        </text:list-item>
        <text:list-item>
          <text:p text:style-name="List_20_1_Content"> neue Antistatikmatte, mit Erdung, Temperaturfest</text:p>
        </text:list-item>
        <text:list-item>
          <text:p text:style-name="List_20_1_Content"> Konzept für die Lagerung von Hühnerfutter und anderem Material</text:p>
        </text:list-item>
        <text:list-item>
          <text:p text:style-name="List_20_1_Content"> nebenstehendes Regal besser einbeziehen</text:p>
        </text:list-item>
        <text:list-item>
          <text:p text:style-name="List_20_1_Content_Last"> Kabelmanagement verbessern (insbesondere das Kabel des Lötkolben darf sich nirgends verheddern und stört manchmal beim Löten)</text:p>
        </text:list-item>
      </text:list>
      <text:line-break/>
      <text:h text:style-name="Heading_20_2" text:outline-level="2"><text:bookmark-start text:name="__RefHeading___naechste_schritte_3"/><text:bookmark-start text:name="naechste_schritte"/>Nächste Schritte<text:bookmark-end text:name="__RefHeading___naechste_schritte_3"/><text:bookmark-end text:name="naechste_schritte"/></text:h>
      <text:list text:style-name="List_20_1" text:continue-numbering="false">
        <text:list-item>
          <text:p text:style-name="List_20_1_Content_First"> Umbau II</text:p>
          <text:list text:style-name="List_20_1">
            <text:list-item>
              <text:p text:style-name="List_20_1_Content"> LED-Streifen aus Serverraum für Beleuchtung des Lötarbeitsplates (sobald verfügbar)</text:p>
            </text:list-item>
            <text:list-item>
              <text:p text:style-name="List_20_1_Content"> Aufbau für Tools auf dem Löttisch, damit auch Sicherung dagegen, dass $dinge hinter den Tisch fallen</text:p>
            </text:list-item>
            <text:list-item>
              <text:p text:style-name="List_20_1_Content_Last"> Steckdosen fest installieren, damit die Verteilerdosen wegfallen können</text:p>
            </text:list-item>
          </text:list>
        </text:list-item>
      </text:list>
      <text:line-break/>
      <text:h text:style-name="Heading_20_2" text:outline-level="2"><text:bookmark-start text:name="__RefHeading___erledigt_4"/><text:bookmark-start text:name="erledigt"/>Erledigt<text:bookmark-end text:name="__RefHeading___erledigt_4"/><text:bookmark-end text:name="erledigt"/></text:h>
      <text:list text:style-name="List_20_1" text:continue-numbering="false">
        <text:list-item>
          <text:p text:style-name="List_20_1_Content_First"> Umbau I (am besten am Stück zu erledigen)</text:p>
          <text:list text:style-name="List_20_1">
            <text:list-item>
              <text:p text:style-name="List_20_1_Content"> Regelbretter hinten in die Ecke bringen (Material ist vorhanden, dafür muss der Lötplatz beiseite "geschoben" werden)</text:p>
            </text:list-item>
            <text:list-item>
              <text:p text:style-name="List_20_1_Content_Last"> Mittleres Ablagebrett Löt- und Näharbeitsplatz ein Stück nach oben versetzen (Klappe darf nicht blockiert werden) und mit Brettern versehen, die bis an die Wand reichen</text:p>
            </text:list-item>
          </text:list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1::51:48</meta:creation-date>
    <dc:creator>Generated</dc:creator>
    <dc:date>2026-07-21T21::51:48</dc:date>
    <dc:language>en-US</dc:language>
    <meta:editing-cycles>1</meta:editing-cycles>
    <meta:editing-duration>PT0S</meta:editing-duration>
    <dc:title>projects:2017:loetarbeitsplatz</dc:title>
  </office:meta>
</office:document-meta>
</file>