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8:algorithmenethik"/><text:bookmark-start text:name="__RefHeading___algorithmenethik_1"/><text:bookmark-start text:name="algorithmenethik"/>Algorithmenethik<text:bookmark-end text:name="__RefHeading___algorithmenethik_1"/><text:bookmark-end text:name="algorithmenethik"/></text:h>
      <text:h text:style-name="Heading_20_3" text:outline-level="3"><text:bookmark-start text:name="__RefHeading___fragestellung_2"/><text:bookmark-start text:name="fragestellung"/>Fragestellung<text:bookmark-end text:name="__RefHeading___fragestellung_2"/><text:bookmark-end text:name="fragestellung"/></text:h>
      <text:list text:style-name="List_20_1" text:continue-numbering="false">
        <text:list-item>
          <text:p text:style-name="List_20_1_Content_First"> Aufbauend auf den TechTalk vom 2018-11-28 sollen <text:span text:style-name="Strong_20_Emphasis">reale ethische Probleme</text:span> gesammelt werden, mit denen sich Praktiker im Bereich IT konfrontiert gesehen haben/konfrontiert sehen. Ziel ist die Aufbereitung für einen Talk auf dem 36C3 in 2019.</text:p>
        </text:list-item>
        <text:list-item>
          <text:p text:style-name="List_20_1_Content"> Es soll abgeglichen werden, </text:p>
          <text:list text:style-name="List_20_1">
            <text:list-item>
              <text:p text:style-name="List_20_1_Content"> ob die derzeit laufenden Vorhaben zu Daten-/Algorithmenethik, z.B. beim BMI, den Kern des Problems treffen und</text:p>
            </text:list-item>
            <text:list-item>
              <text:p text:style-name="List_20_1_Content_Last"> von welchem Akteur/auf welcher Ebene welche ethischen Entscheidungen getroffen werden sollten/können (Individuum/Institution/Gesellschaft).</text:p>
            </text:list-item>
          </text:list>
        </text:list-item>
      </text:list>
      <text:line-break/>
      <text:h text:style-name="Heading_20_2" text:outline-level="2"><text:bookmark-start text:name="__RefHeading___project_information_3"/><text:bookmark-start text:name="project_information"/>Project information<text:bookmark-end text:name="__RefHeading___project_information_3"/><text:bookmark-end text:name="project_information"/></text:h>
      <text:list text:style-name="List_20_1" text:continue-numbering="false">
        <text:list-item>
          <text:p text:style-name="List_20_1_Content_First"><text:span text:style-name=""> Maintainer: </text:span></text:p>
          <text:line-break/>
          <text:p text:style-name="List_20_1_Content"> Tatjana</text:p>
        </text:list-item>
        <text:list-item>
          <text:p text:style-name="List_20_1_Content"><text:span text:style-name=""> Members</text:span></text:p>
          <text:line-break/>
          <text:p text:style-name="List_20_1_Content"> David</text:p>
        </text:list-item>
        <text:list-item>
          <text:p text:style-name="List_20_1_Content"><text:span text:style-name=""> Begin</text:span></text:p>
          <text:line-break/>
          <text:p text:style-name="List_20_1_Content"> 2018-12-06</text:p>
        </text:list-item>
        <text:list-item>
          <text:p text:style-name="List_20_1_Content"><text:span text:style-name=""> Deadline</text:span></text:p>
          <text:line-break/>
          <text:p text:style-name="List_20_1_Content"> 2019-12-26</text:p>
        </text:list-item>
        <text:list-item>
          <text:p text:style-name="List_20_1_Content"><text:span text:style-name=""> Status</text:span></text:p>
          <text:line-break/>
          <text:p text:style-name="List_20_1_Content_Last"> Planning</text:p>
        </text:list-item>
      </text:list>
      <text:line-break/>
      <text:h text:style-name="Heading_20_2" text:outline-level="2"><text:bookmark-start text:name="__RefHeading___talk_am_2018-11-28_4"/><text:bookmark-start text:name="talk_am_2018-11-28"/>Talk am 2018-11-28<text:bookmark-end text:name="__RefHeading___talk_am_2018-11-28_4"/><text:bookmark-end text:name="talk_am_2018-11-28"/></text:h>
      <text:list text:style-name="List_20_1" text:continue-numbering="false">
        <text:list-item>
          <text:p text:style-name="LastListParagraph_List_20_1_Content_First"> <text:a xlink:type="simple" xlink:href="http://www.netz39.de/wp_Jq37/wp-content/uploads/2018/11/2018-11-28_TechTalk_Algorithmenethik.pdf" text:style-name="Internet_20_link" text:visited-style-name="Visited_20_Internet_20_Link">Folien</text:a>  </text:p>
        </text:list-item>
      </text:list>
      <text:line-break/>
      <text:h text:style-name="Heading_20_2" text:outline-level="2"><text:bookmark-start text:name="__RefHeading___arbeitsentwurf_5"/><text:bookmark-start text:name="arbeitsentwurf"/>Arbeitsentwurf<text:bookmark-end text:name="__RefHeading___arbeitsentwurf_5"/><text:bookmark-end text:name="arbeitsentwurf"/></text:h>
      <text:list text:style-name="List_20_1" text:continue-numbering="false">
        <text:list-item>
          <text:p text:style-name="List_20_1_Content_First"> Es findet sich eine Gruppe, die gemeinsam Daten zu praktischen, ethischen Problemen erhebt. Diese Daten sollen vorrangig direkt von den betroffenen Softwareentwicklern kommen.</text:p>
        </text:list-item>
        <text:list-item>
          <text:p text:style-name="List_20_1_Content"> Dazu sollen im Verlauf von 2019 u.a. kurze Leitfaden-Interviews geführt werden. Diese Interviews werden anonymisiert und in einem geschützten Bereich verwaltet.</text:p>
        </text:list-item>
        <text:list-item>
          <text:p text:style-name="List_20_1_Content"> Soweit vorhanden, können schriftliche Quellen herangezogen werden, z.B. Internetforen.</text:p>
        </text:list-item>
        <text:list-item>
          <text:p text:style-name="List_20_1_Content_Last"> Die Auswertung erfolgt qualitativ und soll vorrangig Problembereiche abgrenzen.</text:p>
        </text:list-item>
      </text:list>
      <text:line-break/>
      <text:h text:style-name="Heading_20_3" text:outline-level="3"><text:bookmark-start text:name="__RefHeading___wie_kann_man_helfen_6"/><text:bookmark-start text:name="wie_kann_man_helfen"/>Wie kann man helfen?<text:bookmark-end text:name="__RefHeading___wie_kann_man_helfen_6"/><text:bookmark-end text:name="wie_kann_man_helfen"/></text:h>
      <text:list text:style-name="List_20_1" text:continue-numbering="false">
        <text:list-item>
          <text:p text:style-name="List_20_1_Content_First"> Vorbereitung der Interviews: </text:p>
          <text:list text:style-name="List_20_1">
            <text:list-item>
              <text:p text:style-name="List_20_1_Content"> (gemeinsame) Erstellung Leitfaden</text:p>
            </text:list-item>
            <text:list-item>
              <text:p text:style-name="List_20_1_Content"> Suchraum/Modell/Hypothesen</text:p>
            </text:list-item>
            <text:list-item>
              <text:p text:style-name="List_20_1_Content"> Infrastruktur für gemeinsame Datenablage: Zugriffssicherheit ++ wegen Datenschutz/anonymisierte Interviews</text:p>
            </text:list-item>
          </text:list>
        </text:list-item>
        <text:list-item>
          <text:p text:style-name="List_20_1_Content"> Durchführung Interviews</text:p>
          <text:list text:style-name="List_20_1">
            <text:list-item>
              <text:p text:style-name="List_20_1_Content"> Interviewer sein</text:p>
            </text:list-item>
            <text:list-item>
              <text:p text:style-name="List_20_1_Content"> Interviewpartner sein</text:p>
            </text:list-item>
            <text:list-item>
              <text:p text:style-name="List_20_1_Content"> Multiplikator: Ausweitung auf weitere Hackerspaces, wenn wir wissen, dass es funktioniert?</text:p>
            </text:list-item>
          </text:list>
        </text:list-item>
        <text:list-item>
          <text:p text:style-name="List_20_1_Content"> Auswertung Interviews</text:p>
          <text:list text:style-name="List_20_1">
            <text:list-item>
              <text:p text:style-name="List_20_1_Content"> Transkribieren (Abtippen oder maschinelles Einlesen) der Interviews</text:p>
            </text:list-item>
            <text:list-item>
              <text:p text:style-name="List_20_1_Content"> Anonymisierung der Interviews</text:p>
            </text:list-item>
            <text:list-item>
              <text:p text:style-name="List_20_1_Content"> Abgleich der Interviews mit dem Modell/Auswertungsmatrix</text:p>
            </text:list-item>
            <text:list-item>
              <text:p text:style-name="List_20_1_Content"> Ergebnisdiskussion</text:p>
            </text:list-item>
          </text:list>
        </text:list-item>
        <text:list-item>
          <text:p text:style-name="List_20_1_Content"> Vorbereitung und Durchführung Talk</text:p>
          <text:list text:style-name="List_20_1">
            <text:list-item>
              <text:p text:style-name="List_20_1_Content"> Auswahl relevanter Ergebnisse</text:p>
            </text:list-item>
            <text:list-item>
              <text:p text:style-name="List_20_1_Content"> Erstellen von Folien</text:p>
            </text:list-item>
            <text:list-item>
              <text:p text:style-name="List_20_1_Content"> Einreichung beim 36C3</text:p>
            </text:list-item>
            <text:list-item>
              <text:p text:style-name="List_20_1_Content"> Talk halten</text:p>
            </text:list-item>
          </text:list>
        </text:list-item>
        <text:list-item>
          <text:p text:style-name="List_20_1_Content"> Nachbereitung</text:p>
          <text:list text:style-name="List_20_1">
            <text:list-item>
              <text:p text:style-name="List_20_1_Content_Last"> ggf. Aufbereitung Talk in kurzer Veröffentlichung für die relevanten Stellen, z.B. BMI</text:p>
            </text:list-item>
          </text:list>
        </text:list-item>
      </text:list>
      <text:line-break/>
      <text:h text:style-name="Heading_20_2" text:outline-level="2"><text:bookmark-start text:name="__RefHeading___sammlung_nicht_datenschutz-sensitiver_rechercheergebnisse_7"/><text:bookmark-start text:name="sammlung_nicht_datenschutz-sensitiver_rechercheergebnisse"/>Sammlung nicht datenschutz-sensitiver Rechercheergebnisse<text:bookmark-end text:name="__RefHeading___sammlung_nicht_datenschutz-sensitiver_rechercheergebnisse_7"/><text:bookmark-end text:name="sammlung_nicht_datenschutz-sensitiver_rechercheergebnisse"/></text:h>
      <text:list text:style-name="List_20_1" text:continue-numbering="false">
        <text:list-item>
          <text:p text:style-name="List_20_1_Content_First"> <text:a xlink:type="simple" xlink:href="https://news.ycombinator.com/item?id=17692005" text:style-name="Internet_20_link" text:visited-style-name="Visited_20_Internet_20_Link">Ask HN: What is the most unethical thing you've done as a programmer?</text:a></text:p>
        </text:list-item>
        <text:list-item>
          <text:p text:style-name="List_20_1_Content"> <text:a xlink:type="simple" xlink:href="https://www.zeit.de/digital/internet/2018-11/digitalisierung-mythen-kuenstliche-intelligenz-ethik-juergen-geuter" text:style-name="Internet_20_link" text:visited-style-name="Visited_20_Internet_20_Link">Nein, Ethik kann man nicht programmieren</text:a>, Quelle: <text:a xlink:type="simple" xlink:href="https://twitter.com/tante" text:style-name="Internet_20_link" text:visited-style-name="Visited_20_Internet_20_Link">@tante</text:a></text:p>
        </text:list-item>
        <text:list-item>
          <text:p text:style-name="List_20_1_Content_Last"> <text:a xlink:type="simple" xlink:href="https://twitter.com/MicroSFF/status/1070778664135086080" text:style-name="Internet_20_link" text:visited-style-name="Visited_20_Internet_20_Link">Magic School Curriculum vs. Software Engineering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6::24:54</meta:creation-date>
    <dc:creator>Generated</dc:creator>
    <dc:date>2025-05-11T16::24:54</dc:date>
    <dc:language>en-US</dc:language>
    <meta:editing-cycles>1</meta:editing-cycles>
    <meta:editing-duration>PT0S</meta:editing-duration>
    <dc:title>projects:2018:algorithmenethik</dc:title>
  </office:meta>
</office:document-meta>
</file>