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8:leuchtschild"/><text:bookmark-start text:name="__RefHeading___led-panels_1"/><text:bookmark-start text:name="led-panels"/>LED-Panels<text:bookmark-end text:name="__RefHeading___led-panels_1"/><text:bookmark-end text:name="led-panels"/></text:h>
      <text:p text:style-name="Text_20_body">2 LED-Panele wurden von Web-Variants gespendet. Diese stehen zur freien Verbauung im Space zur Verfügung.</text:p>
      <text:h text:style-name="Heading_20_3" text:outline-level="3"><text:bookmark-start text:name="__RefHeading___ideen_2"/><text:bookmark-start text:name="ideen"/>Ideen<text:bookmark-end text:name="__RefHeading___ideen_2"/><text:bookmark-end text:name="ideen"/></text:h>
      <text:list text:style-name="List_20_1" text:continue-numbering="false">
        <text:list-item>
          <text:p text:style-name="List_20_1_Content_First"> aktueller Bitcoin-Kurs</text:p>
        </text:list-item>
        <text:list-item>
          <text:p text:style-name="List_20_1_Content_Last"> nächstes Anstehendes Event</text:p>
        </text:list-item>
      </text:list>
      <text:line-break/>
      <text:h text:style-name="Heading_20_3" text:outline-level="3"><text:bookmark-start text:name="__RefHeading___technische_daten_3"/><text:bookmark-start text:name="technische_daten"/>Technische Daten<text:bookmark-end text:name="__RefHeading___technische_daten_3"/><text:bookmark-end text:name="technische_daten"/></text:h>
      <text:list text:style-name="List_20_1" text:continue-numbering="false">
        <text:list-item>
          <text:p text:style-name="List_20_1_Content_First"> Alpha Big Dot</text:p>
        </text:list-item>
        <text:list-item>
          <text:p text:style-name="List_20_1_Content"> (Das flächenmäßig größere Display)</text:p>
        </text:list-item>
        <text:list-item>
          <text:p text:style-name="List_20_1_Content"> Indoor Display - 200er-Series</text:p>
        </text:list-item>
        <text:list-item>
          <text:p text:style-name="List_20_1_Content"> ModelNo.: ABD230</text:p>
        </text:list-item>
        <text:list-item>
          <text:p text:style-name="List_20_1_Content"> Farben: Rot und Grün in jeweils einer LED, Kombination der beiden Farben ist möglich</text:p>
        </text:list-item>
        <text:list-item>
          <text:p text:style-name="List_20_1_Content"> Auflösung: 80 x 7</text:p>
        </text:list-item>
        <text:list-item>
          <text:p text:style-name="List_20_1_Content"> Anschluss: RS232</text:p>
        </text:list-item>
        <text:list-item>
          <text:p text:style-name="List_20_1_Content"> Strom-Anschluss: 230V</text:p>
        </text:list-item>
        <text:list-item>
          <text:p text:style-name="List_20_1_Content_Last"> Zubehör: USB-zu-Serial-Konverter,Fernbedienung</text:p>
        </text:list-item>
      </text:list>
      <text:line-break/>
      <text:list text:style-name="List_20_1" text:continue-numbering="false">
        <text:list-item>
          <text:p text:style-name="LastListParagraph_List_20_1_Content_First"> Ansteuerbar/Programmierbar über Fernbedienung und Serial-Kabel( RS232 )</text:p>
        </text:list-item>
      </text:list>
      <text:line-break/>
      <text:h text:style-name="Heading_20_2" text:outline-level="2"><text:bookmark-start text:name="__RefHeading___esp-12f-platine_mqtt_4"/><text:bookmark-start text:name="esp-12f-platine_mqtt"/>ESP-12F-Platine (MQTT)<text:bookmark-end text:name="__RefHeading___esp-12f-platine_mqtt_4"/><text:bookmark-end text:name="esp-12f-platine_mqtt"/></text:h>
      <text:p text:style-name="Text_20_body">Das große Leuchtschild im Schaufenster hat jetzt über eine selbstgemachte ESP-12F-Platine ein MQTT-Interface.</text:p>
      <text:p text:style-name="Text_20_body">Schnellanleitung:</text:p>
      <text:list text:style-name="Numbering_20_1" text:continue-numbering="false">
        <text:list-item>
          <text:p text:style-name="Numbering_20_1_Content_First"> mosquitto-clients installieren</text:p>
        </text:list-item>
        <text:list-item>
          <text:p text:style-name="Numbering_20_1_Content_Last"> <text:span text:style-name="Source_20_Text">mosquitto_pub -h helium -p 1883 -t "Netz39/Things/Leuchtschild" -m "Hello World!"</text:span> ausführen und passende Nachricht einsetzen</text:p>
        </text:list-item>
      </text:list>
      <text:line-break/>
      <text:p text:style-name="Text_20_body">ACHTUNG! Das Board lässt sich ausschließlich über OTA flashen. Wenn da ein Sketch drauf geflasht wird, der das nicht kann, muss der Lötkolben ran.</text:p>
      <text:p text:style-name="Text_20_body"><text:a xlink:type="simple" xlink:href="https://wiki.netz39.de/internal:inventory:multimedia:leuchtschild" text:style-name="Internet_20_link" text:visited-style-name="Visited_20_Internet_20_Link">Internes Projekt mit Details zum Script</text:a></text:p>
      <text:p text:style-name="Text_20_body">Falls mal Kabel abreißen: </text:p>
      <text:p text:style-name="Text_20_body">Das Board ist über einen RJ-25-Stecker (+Stromversorgung) an das LED-Panel angeschlossen. Das blaue Kabel an diesem Stecker ist GND. Das grüne Kabel an diesem Stecker ist der RX-Eingang des Schildes und muss an T1OUT am MAX232-Chip angeschlossen sein.</text:p>
      <text:h text:style-name="Heading_20_2" text:outline-level="2"><text:bookmark-start text:name="__RefHeading___esp-12f_gehaeuse_5"/><text:bookmark-start text:name="esp-12f_gehaeuse"/>ESP-12F Gehäuse<text:bookmark-end text:name="__RefHeading___esp-12f_gehaeuse_5"/><text:bookmark-end text:name="esp-12f_gehaeuse"/></text:h>
      <text:p text:style-name="Text_20_body">Damit die Platine sicher und passend am Leuchtschild angebracht werden kann, wurde ein Gehäuse entworfen, was alternativ zur Abdeckung des RJ-25 Einganges angebracht werden kann.
Zur Stromversorgung der Platine, wurde das Leuchtschild aufgeschraubt und an 2 internen Lötpads (VCC/Gnd) zwei Kabel (rot[Vcc]/schwarz[Gnd]) angelötetund herausgeführt.
Die herausgeführte Spannung beträgt 7V DC.</text:p>
      <text:p text:style-name="Text_20_body"><text:a xlink:type="simple" xlink:href="https://www.thingiverse.com/thing:3105875" text:style-name="Internet_20_link" text:visited-style-name="Visited_20_Internet_20_Link">Gehäuse bei Thingiverse</text:a></text:p>
      <text:h text:style-name="Heading_20_2" text:outline-level="2"><text:bookmark-start text:name="__RefHeading___referenzen_6"/><text:bookmark-start text:name="referenzen"/>Referenzen<text:bookmark-end text:name="__RefHeading___referenzen_6"/><text:bookmark-end text:name="referenzen"/></text:h>
      <text:list text:style-name="List_20_1" text:continue-numbering="false">
        <text:list-item>
          <text:p text:style-name="List_20_1_Content_First"> Links: </text:p>
          <text:list text:style-name="List_20_1">
            <text:list-item>
              <text:p text:style-name="List_20_1_Content"> <text:a xlink:type="simple" xlink:href="https://www.alpha-american.com/p-alpha-220c.html" text:style-name="Internet_20_link" text:visited-style-name="Visited_20_Internet_20_Link">offizielle Seite der Hersteller</text:a> </text:p>
            </text:list-item>
            <text:list-item>
              <text:p text:style-name="List_20_1_Content"> <text:a xlink:type="simple" xlink:href="https://alpha-american.com/alpha-manuals/M-Protocol.pdf" text:style-name="Internet_20_link" text:visited-style-name="Visited_20_Internet_20_Link">Doku Ansteuerungsprotokoll für Serial</text:a></text:p>
            </text:list-item>
            <text:list-item>
              <text:p text:style-name="List_20_1_Content"> <text:a xlink:type="simple" xlink:href="https://wls.wwco.com/ledsigns/alpha/AlphaLinux.html" text:style-name="Internet_20_link" text:visited-style-name="Visited_20_Internet_20_Link">nützliches Perl-Scriptbeispiel zur Ansteuerung (setzen eines Textes)</text:a></text:p>
            </text:list-item>
            <text:list-item>
              <text:p text:style-name="List_20_1_Content_Last"> <text:a xlink:type="simple" xlink:href="http://www.netz39.de/wiki/projects:2017:led_panel:animationen" text:style-name="Internet_20_link" text:visited-style-name="Visited_20_Internet_20_Link">Animationen</text:a></text:p>
            </text:list-item>
          </text:list>
        </text:list-item>
      </text:list>
      <text:line-break/>
      <text:p text:style-name="Text_20_body">Anprechpartner: Bas, Ben, MaxD</text:p>
      <text:list text:style-name="List_20_1" text:continue-numbering="false">
        <text:list-item>
          <text:p text:style-name="List_20_1_Content_First"> Texte darstellen</text:p>
        </text:list-item>
        <text:list-item>
          <text:p text:style-name="List_20_1_Content"> Animationen für Texte festlegen</text:p>
        </text:list-item>
        <text:list-item>
          <text:p text:style-name="List_20_1_Content"> Farben für einzelne Chars bzw den ganzen Text festlegen</text:p>
        </text:list-item>
        <text:list-item>
          <text:p text:style-name="List_20_1_Content"> Spezialanimationen ausführen</text:p>
        </text:list-item>
        <text:list-item>
          <text:p text:style-name="List_20_1_Content"> Strings in den Speicher schreiben und diese über aus einem Textcommand aufrufen</text:p>
          <text:list text:style-name="List_20_1">
            <text:list-item>
              <text:p text:style-name="List_20_1_Content"> bei einem Textcommand wird das gesamte display einmal reflushed</text:p>
            </text:list-item>
            <text:list-item>
              <text:p text:style-name="List_20_1_Content"> Ruft man mit einem Textcommand einen String auf und updatet diesen kontinuierlich, so werden nur die Chars, die den Text betreffen neugerendert → kein Flackern mehr</text:p>
            </text:list-item>
          </text:list>
        </text:list-item>
        <text:list-item>
          <text:p text:style-name="List_20_1_Content"> Bildchen hochladen (kleine LED-Pixel-Masken, die eingebaut werden können)</text:p>
        </text:list-item>
        <text:list-item>
          <text:p text:style-name="List_20_1_Content_Last"> <text:span text:style-name="Strong_20_Emphasis">WICHTIG: TEXT und STRING oder DOTS PICTURE Speicher (File label) im gleichen Kommando allokiert (Siehe Doku p.54)</text:span></text:p>
        </text:list-item>
      </text:list>
      <text:line-break/>
      <text:h text:style-name="Heading_20_3" text:outline-level="3"><text:bookmark-start text:name="__RefHeading___unbekanntes_display_7"/><text:bookmark-start text:name="unbekanntes_display"/>unbekanntes Display<text:bookmark-end text:name="__RefHeading___unbekanntes_display_7"/><text:bookmark-end text:name="unbekanntes_display"/></text:h>
      <text:list text:style-name="List_20_1" text:continue-numbering="false">
        <text:list-item>
          <text:p text:style-name="List_20_1_Content_First"> Indoor Display</text:p>
        </text:list-item>
        <text:list-item>
          <text:p text:style-name="List_20_1_Content"> Hersteller: eventuell auch alpha-american? (Der Adapter ist auch von denen, der hier dabei ist)</text:p>
        </text:list-item>
        <text:list-item>
          <text:p text:style-name="List_20_1_Content"> Farben: Weiß</text:p>
        </text:list-item>
        <text:list-item>
          <text:p text:style-name="List_20_1_Content"> Auflösung: 80 x 16</text:p>
        </text:list-item>
        <text:list-item>
          <text:p text:style-name="List_20_1_Content"> Anschluss: RS232 über ein Adaptergerät (am Gerät ist RS-485)</text:p>
        </text:list-item>
        <text:list-item>
          <text:p text:style-name="List_20_1_Content"> Strom-Anschluss: 230V mit Kaltgerätekabel</text:p>
        </text:list-item>
        <text:list-item>
          <text:p text:style-name="List_20_1_Content"> Interne Versorgungspannung: 5V-8A</text:p>
        </text:list-item>
        <text:list-item>
          <text:p text:style-name="List_20_1_Content_Last"> Zubehör: Kaltgerätekabel, RS232-zu-RS485-Adapter, Netzteil für RS232-zu-RS485-Adapter, RS232-zu-USB-Adapter</text:p>
        </text:list-item>
      </text:list>
      <text:line-break/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viel Verlängerungskabel für Netzwerkbau zwischen den Schildern (Ja die Dinger können irgendwie miteinander Verschaltet werden. Sie haben dann untereinander Adressen zwischen 0 und 255)</text:p>
        </text:list-item>
        <text:list-item>
          <text:p text:style-name="List_20_1_Content"> Verlängerungen für RS232</text:p>
        </text:list-item>
        <text:list-item>
          <text:p text:style-name="List_20_1_Content_Last"> Wandhalterungen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1:47</meta:creation-date>
    <dc:creator>Generated</dc:creator>
    <dc:date>2026-07-21T21::51:47</dc:date>
    <dc:language>en-US</dc:language>
    <meta:editing-cycles>1</meta:editing-cycles>
    <meta:editing-duration>PT0S</meta:editing-duration>
    <dc:title>projects:2018:leuchtschild</dc:title>
  </office:meta>
</office:document-meta>
</file>