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8:lu-stammtisch"/><text:bookmark-start text:name="__RefHeading___linux_-_user_-_stammtisch_1"/><text:bookmark-start text:name="linux_-_user_-_stammtisch"/>Linux - User - Stammtisch<text:bookmark-end text:name="__RefHeading___linux_-_user_-_stammtisch_1"/><text:bookmark-end text:name="linux_-_user_-_stammtisch"/></text:h>
      <text:p text:style-name="Text_20_body"><text:span text:style-name="Emphasis">aka Ligthning-LUG</text:span></text:p>
      <text:p text:style-name="Text_20_body"><text:span text:style-name="Emphasis">Initiator*innen:</text:span> <text:a xlink:type="simple" xlink:href="https://wiki.netz39.de/user:polybos" text:style-name="Internet_20_link" text:visited-style-name="Visited_20_Internet_20_Link">Polybos</text:a>, <text:a xlink:type="simple" xlink:href="https://wiki.netz39.de/user:therojam" text:style-name="Internet_20_link" text:visited-style-name="Visited_20_Internet_20_Link">therojam</text:a></text:p>
      <text:p text:style-name="Text_20_body"><text:span text:style-name="Emphasis">Termin:</text:span> Plenum +7d (Mittwochs alle 6 Wochen, jeweils eine nach dem Plenum)</text:p>
      <text:h text:style-name="Heading_20_2" text:outline-level="2"><text:bookmark-start text:name="__RefHeading___idee_2"/><text:bookmark-start text:name="idee"/>Idee:<text:bookmark-end text:name="__RefHeading___idee_2"/><text:bookmark-end text:name="idee"/></text:h>
      <text:list text:style-name="List_20_1" text:continue-numbering="false">
        <text:list-item>
          <text:p text:style-name="List_20_1_Content_First"> Regelmäßiges offenes Treffen von Linux-Usern im Space. </text:p>
        </text:list-item>
        <text:list-item>
          <text:p text:style-name="List_20_1_Content"> Dabei wird ein Thema besprochen und/oder Fragen beantwortet von Linux-Anwendern.</text:p>
        </text:list-item>
        <text:list-item>
          <text:p text:style-name="List_20_1_Content_Last"> Anlauf*stelle/*termin für Linux-Problem-Anfragen. Austausch</text:p>
        </text:list-item>
      </text:list>
      <text:h text:style-name="Heading_20_2" text:outline-level="2"><text:bookmark-start text:name="__RefHeading___themen-ideen-liste_3"/><text:bookmark-start text:name="themen-ideen-liste"/>Themen-Ideen-Liste<text:bookmark-end text:name="__RefHeading___themen-ideen-liste_3"/><text:bookmark-end text:name="themen-ideen-liste"/></text:h>
      <text:list text:style-name="List_20_1" text:continue-numbering="false">
        <text:list-item/>
        <text:list-item>
          <text:list text:style-name="List_20_1">
            <text:list-item>
              <text:p text:style-name="List_20_1_Content"> Vergleich - Was will man wann wo einsetzen? </text:p>
            </text:list-item>
          </text:list>
        </text:list-item>
        <text:list-item/>
        <text:list-item>
          <text:list text:style-name="List_20_1">
            <text:list-item>
              <text:p text:style-name="List_20_1_Content"> Bitte möglichst wertungsfrei!</text:p>
            </text:list-item>
            <text:list-item>
              <text:p text:style-name="List_20_1_Content"> Unterschiede / Gemeinsamkeiten aufzeigen </text:p>
            </text:list-item>
          </text:list>
        </text:list-item>
        <text:list-item/>
        <text:list-item/>
        <text:list-item/>
        <text:list-item/>
        <text:list-item>
          <text:p text:style-name="List_20_1_Content"> gemeinesame LPIC(1)-Vorbereitung -  (<text:a xlink:type="simple" xlink:href="https://wiki.linuxhotel.de/doku.php/lpi1:start" text:style-name="Internet_20_link" text:visited-style-name="Visited_20_Internet_20_Link">https://wiki.linuxhotel.de/doku.php/lpi1:start</text:a>)</text:p>
        </text:list-item>
        <text:list-item/>
        <text:list-item/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9::42:07</meta:creation-date>
    <dc:creator>Generated</dc:creator>
    <dc:date>2025-06-17T19::42:07</dc:date>
    <dc:language>en-US</dc:language>
    <meta:editing-cycles>1</meta:editing-cycles>
    <meta:editing-duration>PT0S</meta:editing-duration>
    <dc:title>projects:2018:lu-stammtisch</dc:title>
  </office:meta>
</office:document-meta>
</file>