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musikinstrumentenhackathon"/><text:bookmark-start text:name="__RefHeading___musikinstrumentenhackathon_1"/><text:bookmark-start text:name="musikinstrumentenhackathon"/>Musikinstrumentenhackathon<text:bookmark-end text:name="__RefHeading___musikinstrumentenhackathon_1"/><text:bookmark-end text:name="musikinstrumentenhackathon"/></text:h>
      <text:p text:style-name="Text_20_body">Wir bauen komische Instrumente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da Spaceband</text:p>
        </text:list-item>
        <text:list-item>
          <text:p text:style-name="List_20_1_Content"><text:span text:style-name=""> Members</text:span></text:p>
          <text:line-break/>
          <text:p text:style-name="List_20_1_Content"> Jonathan, Tatjana</text:p>
        </text:list-item>
        <text:list-item>
          <text:p text:style-name="List_20_1_Content"><text:span text:style-name=""> Datum</text:span></text:p>
          <text:line-break/>
          <text:p text:style-name="List_20_1_Content"> tbd, <text:a xlink:type="simple" xlink:href="https://dudle.inf.tu-dresden.de/Musikhackathon/" text:style-name="Internet_20_link" text:visited-style-name="Visited_20_Internet_20_Link">Dudle</text:a></text:p>
        </text:list-item>
        <text:list-item>
          <text:p text:style-name="List_20_1_Content"> → 2019-01-12/13</text:p>
        </text:list-item>
        <text:list-item>
          <text:p text:style-name="List_20_1_Content"><text:span text:style-name=""> Status</text:span></text:p>
          <text:line-break/>
          <text:p text:style-name="List_20_1_Content"> Planning</text:p>
        </text:list-item>
        <text:list-item>
          <text:p text:style-name="List_20_1_Content"><text:span text:style-name=""> Skills needed</text:span></text:p>
          <text:line-break/>
          <text:p text:style-name="List_20_1_Content_Last"> Ohren, wahrscheinlich Hände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Genauere Beschreibung, was das Projekt für ein Ziel hat</text:p>
          <text:list text:style-name="List_20_1">
            <text:list-item>
              <text:p text:style-name="List_20_1_Content"> sophisticated Krach</text:p>
            </text:list-item>
          </text:list>
        </text:list-item>
        <text:list-item>
          <text:p text:style-name="List_20_1_Content"> Wie es ablaufen soll</text:p>
          <text:list text:style-name="List_20_1">
            <text:list-item>
              <text:p text:style-name="List_20_1_Content_Last"> Jeder denkt sich ein krasscooles Instrumentenbastelprojekt aus, besorgt sich die Teile und an einem Wochenende im Januar bauen wir alles zusammen und jammen.</text:p>
            </text:list-item>
          </text:list>
        </text:list-item>
      </text:list>
      <text:line-break/>
      <text:h text:style-name="Heading_20_2" text:outline-level="2"><text:bookmark-start text:name="__RefHeading___ideenpool_4"/><text:bookmark-start text:name="ideenpool"/>Ideenpool<text:bookmark-end text:name="__RefHeading___ideenpool_4"/><text:bookmark-end text:name="ideenpool"/></text:h>
      <text:list text:style-name="List_20_1" text:continue-numbering="false">
        <text:list-item>
          <text:p text:style-name="List_20_1_Content_First"> <text:a xlink:type="simple" xlink:href="https://www.youtube.com/watch?v=BISrGwN-yH4" text:style-name="Internet_20_link" text:visited-style-name="Visited_20_Internet_20_Link">Möhrenklarinette</text:a></text:p>
        </text:list-item>
        <text:list-item>
          <text:p text:style-name="List_20_1_Content"> <text:a xlink:type="simple" xlink:href="https://www.youtube.com/watch?v=tzAmDBQPQ2o" text:style-name="Internet_20_link" text:visited-style-name="Visited_20_Internet_20_Link">PVC-Rohr-Marimba</text:a></text:p>
        </text:list-item>
        <text:list-item>
          <text:p text:style-name="List_20_1_Content"> <text:a xlink:type="simple" xlink:href="https://www.youtube.com/watch?v=Iu60MwpMiow" text:style-name="Internet_20_link" text:visited-style-name="Visited_20_Internet_20_Link">Bassklarinette aus Gartenschlauch aka Mr. Curly</text:a></text:p>
        </text:list-item>
        <text:list-item>
          <text:p text:style-name="List_20_1_Content"> Crapygan - crapy diy <text:a xlink:type="simple" xlink:href="https://en.wikipedia.org/wiki/Optigan" text:style-name="Internet_20_link" text:visited-style-name="Visited_20_Internet_20_Link">Optigan</text:a></text:p>
        </text:list-item>
        <text:list-item>
          <text:p text:style-name="List_20_1_Content"> <text:a xlink:type="simple" xlink:href="https://3dmin.github.io/" text:style-name="Internet_20_link" text:visited-style-name="Visited_20_Internet_20_Link">PushPull</text:a></text:p>
        </text:list-item>
        <text:list-item>
          <text:p text:style-name="List_20_1_Content"> <text:a xlink:type="simple" xlink:href="https://twitter.com/LehrstuhlEMV/status/1071022511578591233" text:style-name="Internet_20_link" text:visited-style-name="Visited_20_Internet_20_Link">Möhrenklavier</text:a> mit MakeyMakey</text:p>
        </text:list-item>
        <text:list-item>
          <text:p text:style-name="List_20_1_Content"> singender 3D-Drucker</text:p>
        </text:list-item>
        <text:list-item>
          <text:p text:style-name="List_20_1_Content"> was aus Copter-Motoren</text:p>
        </text:list-item>
        <text:list-item>
          <text:p text:style-name="List_20_1_Content_Last"> optisches Theremin und andere Noise-Bausätze</text:p>
        </text:list-item>
      </text:list>
      <text:line-break/>
      <text:h text:style-name="Heading_20_2" text:outline-level="2"><text:bookmark-start text:name="__RefHeading___gebasteltes_bzw._anleitungen_dafuer_5"/><text:bookmark-start text:name="gebasteltes_bzw._anleitungen_dafuer"/>Gebasteltes bzw. Anleitungen dafür<text:bookmark-end text:name="__RefHeading___gebasteltes_bzw._anleitungen_dafuer_5"/><text:bookmark-end text:name="gebasteltes_bzw._anleitungen_dafuer"/></text:h>
      <text:list text:style-name="List_20_1" text:continue-numbering="false">
        <text:list-item>
          <text:p text:style-name="List_20_1_Content_First"> <text:a xlink:type="simple" xlink:href="https://www.instructables.com/id/How-to-Make-Musical-Floppy-Drives/" text:style-name="Internet_20_link" text:visited-style-name="Visited_20_Internet_20_Link">Floppy-Klavier</text:a></text:p>
        </text:list-item>
        <text:list-item>
          <text:p text:style-name="List_20_1_Content"> <text:a xlink:type="simple" xlink:href="https://www.youtube.com/watch?v=zrme04RIsE8" text:style-name="Internet_20_link" text:visited-style-name="Visited_20_Internet_20_Link">Möhrenklarinette</text:a></text:p>
        </text:list-item>
        <text:list-item>
          <text:p text:style-name="List_20_1_Content"> <text:a xlink:type="simple" xlink:href="https://noisio.de/photonotron-bauanleitung" text:style-name="Internet_20_link" text:visited-style-name="Visited_20_Internet_20_Link">Noisio phototron 8bit theremin</text:a></text:p>
        </text:list-item>
        <text:list-item>
          <text:p text:style-name="List_20_1_Content"> <text:a xlink:type="simple" xlink:href="http://circuitcircle.de/kunstprojekte" text:style-name="Internet_20_link" text:visited-style-name="Visited_20_Internet_20_Link">Touch synthi</text:a></text:p>
        </text:list-item>
        <text:list-item>
          <text:p text:style-name="List_20_1_Content"> <text:a xlink:type="simple" xlink:href="http://florianfusco.com/diy-40106/" text:style-name="Internet_20_link" text:visited-style-name="Visited_20_Internet_20_Link">optisches Theremin</text:a></text:p>
        </text:list-item>
        <text:list-item>
          <text:p text:style-name="List_20_1_Content"> Effektgerät-Lötbausatz</text:p>
        </text:list-item>
        <text:list-item>
          <text:p text:style-name="List_20_1_Content"> Einseiter-Bass aus Sperrholz, Latte und Bowdenzug</text:p>
        </text:list-item>
        <text:list-item>
          <text:p text:style-name="List_20_1_Content"> Sirene (3D-Druck)</text:p>
        </text:list-item>
        <text:list-item>
          <text:p text:style-name="List_20_1_Content"> Marmeladenglas-Xylophon</text:p>
        </text:list-item>
        <text:list-item>
          <text:p text:style-name="List_20_1_Content_Last"> Kühlkörper-Ratschens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33:58</meta:creation-date>
    <dc:creator>Generated</dc:creator>
    <dc:date>2026-07-25T03::33:58</dc:date>
    <dc:language>en-US</dc:language>
    <meta:editing-cycles>1</meta:editing-cycles>
    <meta:editing-duration>PT0S</meta:editing-duration>
    <dc:title>projects:2018:musikinstrumentenhackathon</dc:title>
  </office:meta>
</office:document-meta>
</file>