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8:netz39_in_a_box"/><text:bookmark-start text:name="__RefHeading___netz39_in_a_box_1"/><text:bookmark-start text:name="netz39_in_a_box"/>Netz39 in a Box<text:bookmark-end text:name="__RefHeading___netz39_in_a_box_1"/><text:bookmark-end text:name="netz39_in_a_box"/></text:h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_Last"> <text:a xlink:type="simple" xlink:href="https://wiki.netz39.de/user:ben" text:style-name="Internet_20_link" text:visited-style-name="Visited_20_Internet_20_Link">Ben</text:a></text:p>
        </text:list-item>
      </text:list>
      <text:line-break/>
      <text:p text:style-name="Text_20_body">Um Vorbereitungsaufwand für Veranstaltungen auf denen Netz39 vertreten sein will möglichst gering zu halten, existiert ein Koffer mit allgemein interessanten Themen/Aktionen. Der Koffer ist schwarz, mit einem N39-Aufkleber in der Mitte.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2-3 einfache, billige Lötstationen/Lötkolben</text:p>
        </text:list-item>
        <text:list-item>
          <text:p text:style-name="List_20_1_Content"> Löt-Kits unterschiedlicher Schwierigkeitsstufen (<text:a xlink:type="simple" xlink:href="https://github.com/Binary-Kitchen/SolderingTutorial/tree/master/NibblePegDIP" text:style-name="Internet_20_link" text:visited-style-name="Visited_20_Internet_20_Link">Nibble Peg</text:a>)</text:p>
        </text:list-item>
        <text:list-item>
          <text:p text:style-name="List_20_1_Content_Last"> Verschlüsselungs-Bastelbogen</text:p>
        </text:list-item>
      </text:list>
      <text:line-break/>
      <text:h text:style-name="Heading_20_2" text:outline-level="2"><text:bookmark-start text:name="__RefHeading___moegliche_inhalte_3"/><text:bookmark-start text:name="moegliche_inhalte"/>Mögliche Inhalte<text:bookmark-end text:name="__RefHeading___moegliche_inhalte_3"/><text:bookmark-end text:name="moegliche_inhalte"/></text:h>
      <text:list text:style-name="List_20_1" text:continue-numbering="false">
        <text:list-item>
          <text:p text:style-name="List_20_1_Content_First"> N39-Merch</text:p>
          <text:list text:style-name="List_20_1">
            <text:list-item>
              <text:p text:style-name="List_20_1_Content"> Postkarten/Flyer</text:p>
            </text:list-item>
            <text:list-item>
              <text:p text:style-name="List_20_1_Content"> Aufkleber</text:p>
            </text:list-item>
            <text:list-item>
              <text:p text:style-name="List_20_1_Content"> 3D-gedrucke Wagenmünzen</text:p>
            </text:list-item>
          </text:list>
        </text:list-item>
        <text:list-item>
          <text:p text:style-name="List_20_1_Content"> Vortragsfolien</text:p>
          <text:list text:style-name="List_20_1">
            <text:list-item>
              <text:p text:style-name="List_20_1_Content"> was ist Netz39 e.V.?</text:p>
            </text:list-item>
            <text:list-item>
              <text:p text:style-name="List_20_1_Content"> Linux-Einführung</text:p>
            </text:list-item>
            <text:list-item>
              <text:p text:style-name="List_20_1_Content"> Freifunk</text:p>
            </text:list-item>
            <text:list-item>
              <text:p text:style-name="List_20_1_Content"> Wie geht 3D-Druck?</text:p>
            </text:list-item>
            <text:list-item>
              <text:p text:style-name="List_20_1_Content"> PGP</text:p>
            </text:list-item>
            <text:list-item>
              <text:p text:style-name="List_20_1_Content"> Internet of Hackerspace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Linux Install USB-Stick</text:p>
            </text:list-item>
            <text:list-item>
              <text:p text:style-name="List_20_1_Content"> Lineage-Krams für übliche Verdächtige (Fairphone)</text:p>
            </text:list-item>
          </text:list>
        </text:list-item>
        <text:list-item>
          <text:p text:style-name="List_20_1_Content"> Hardware</text:p>
          <text:list text:style-name="List_20_1">
            <text:list-item>
              <text:p text:style-name="List_20_1_Content"> Laptop oder Stick mit obigem Kram</text:p>
            </text:list-item>
            <text:list-item>
              <text:p text:style-name="List_20_1_Content"> 2-3 Freifunk-Router</text:p>
            </text:list-item>
            <text:list-item>
              <text:p text:style-name="List_20_1_Content_Last"> riesiges Logo (Fahne, Poster, Aufsteller, irgend sowas…)</text:p>
            </text:list-item>
          </text:list>
        </text:list-item>
      </text:list>
      <text:line-break/>
      <text:h text:style-name="Heading_20_2" text:outline-level="2"><text:bookmark-start text:name="__RefHeading___next_steps_4"/><text:bookmark-start text:name="next_steps"/>Next Steps<text:bookmark-end text:name="__RefHeading___next_steps_4"/><text:bookmark-end text:name="next_steps"/></text:h>
      <text:list text:style-name="List_20_1" text:continue-numbering="false">
        <text:list-item>
          <text:p text:style-name="List_20_1_Content_First"> USB-Sticks bespielen (mini-kleine B1-Sticks liegen im Space)</text:p>
        </text:list-item>
        <text:list-item>
          <text:p text:style-name="List_20_1_Content"> USB-Stick mit Software und Vorträgen zusammenstellen</text:p>
        </text:list-item>
        <text:list-item>
          <text:p text:style-name="List_20_1_Content"> Linux (Ubuntu)-Boot Stick machen</text:p>
        </text:list-item>
        <text:list-item>
          <text:p text:style-name="List_20_1_Content"> Freifunk-Router machen</text:p>
        </text:list-item>
        <text:list-item>
          <text:p text:style-name="List_20_1_Content_Last"> Netz39-Aufsteller o.ä. beschaff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07:51</meta:creation-date>
    <dc:creator>Generated</dc:creator>
    <dc:date>2026-07-05T02::07:51</dc:date>
    <dc:language>en-US</dc:language>
    <meta:editing-cycles>1</meta:editing-cycles>
    <meta:editing-duration>PT0S</meta:editing-duration>
    <dc:title>projects:2018:netz39_in_a_box</dc:title>
  </office:meta>
</office:document-meta>
</file>