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2018:repaircafe"/><text:bookmark-start text:name="__RefHeading___ankuendigungstext_1"/><text:bookmark-start text:name="ankuendigungstext"/>Ankündigungstext<text:bookmark-end text:name="__RefHeading___ankuendigungstext_1"/><text:bookmark-end text:name="ankuendigungstext"/></text:h>
      <text:p text:style-name="Text_20_body">Wir reparieren mit euch euer Zeuch. Kommt vorbei, bringt Kuchen mit!
Was wir wahrscheinlich ad hoc hinbekommen: Klamotten flicken, einfache Fahrradreparaturen, kostenloser Windows-Deinstallationsservice und Linux-Reinstallation, Fehlersuche bei Elektrokleingeräten, einfache Holzreparaturen. Und alles andere? Wir schauens uns an. Meistens geht mehr, als man denkt. Wenn ihr euch nicht sicher seid, ob euer Projekt geeignet ist oder ob spezielles Material nötig ist, dann schreibt uns vorab eine Nachricht an kontakt@netz39.de</text:p>
      <text:h text:style-name="Heading_20_3" text:outline-level="3"><text:bookmark-start text:name="__RefHeading___durchgefuehrte_veranstaltungen_2"/><text:bookmark-start text:name="durchgefuehrte_veranstaltungen"/>durchgeführte Veranstaltungen<text:bookmark-end text:name="__RefHeading___durchgefuehrte_veranstaltungen_2"/><text:bookmark-end text:name="durchgefuehrte_veranstaltungen"/></text:h>
      <text:list text:style-name="List_20_1" text:continue-numbering="false">
        <text:list-item>
          <text:p text:style-name="List_20_1_Content_First"> 2018-03-25</text:p>
        </text:list-item>
        <text:list-item>
          <text:p text:style-name="List_20_1_Content"> 2018-06-02 (zusammen mit Lange Nacht der Wissenschaft)</text:p>
        </text:list-item>
        <text:list-item>
          <text:p text:style-name="List_20_1_Content"> 2018-09-16</text:p>
        </text:list-item>
        <text:list-item>
          <text:p text:style-name="List_20_1_Content"> 2018-11-18</text:p>
        </text:list-item>
        <text:list-item>
          <text:p text:style-name="List_20_1_Content"> 2019-02-17</text:p>
        </text:list-item>
        <text:list-item>
          <text:p text:style-name="List_20_1_Content_Last"> 2019-04-07</text:p>
        </text:list-item>
      </text:list>
      <text:line-break/>
      <text:h text:style-name="Heading_20_3" text:outline-level="3"><text:bookmark-start text:name="__RefHeading___anstehende_termine_3"/><text:bookmark-start text:name="anstehende_termine"/>anstehende Termine<text:bookmark-end text:name="__RefHeading___anstehende_termine_3"/><text:bookmark-end text:name="anstehende_termine"/></text:h>
      <text:list text:style-name="List_20_1" text:continue-numbering="false">
        <text:list-item>
          <text:p text:style-name="LastListParagraph_List_20_1_Content_First"> 2019-06-02 (Lange Woche der Nachhaltigkeit)</text:p>
        </text:list-item>
      </text:list>
      <text:line-break/>
      <text:h text:style-name="Heading_20_3" text:outline-level="3"><text:bookmark-start text:name="__RefHeading___siehe_auch_4"/><text:bookmark-start text:name="siehe_auch"/>siehe auch<text:bookmark-end text:name="__RefHeading___siehe_auch_4"/><text:bookmark-end text:name="siehe_auch"/></text:h>
      <text:list text:style-name="List_20_1" text:continue-numbering="false">
        <text:list-item>
          <text:p text:style-name="List_20_1_Content_First"> <text:a xlink:type="simple" xlink:href="http://www.netz39.de/events/event/repaircafe/" text:style-name="Internet_20_link" text:visited-style-name="Visited_20_Internet_20_Link">http://www.netz39.de/events/event/repaircafe/</text:a></text:p>
        </text:list-item>
        <text:list-item>
          <text:p text:style-name="List_20_1_Content_Last"> <text:a xlink:type="simple" xlink:href="https://pad.n39.eu/p/repaircafe" text:style-name="Internet_20_link" text:visited-style-name="Visited_20_Internet_20_Link">https://pad.n39.eu/p/repaircafe</text:a></text:p>
        </text:list-item>
      </text:list>
      <text:line-break/>
      <text:h text:style-name="Heading_20_3" text:outline-level="3"><text:bookmark-start text:name="__RefHeading___infos_and_stuff_5"/><text:bookmark-start text:name="infos_and_stuff"/>Infos and stuff<text:bookmark-end text:name="__RefHeading___infos_and_stuff_5"/><text:bookmark-end text:name="infos_and_stuff"/></text:h>
      <text:list text:style-name="List_20_1" text:continue-numbering="false">
        <text:list-item>
          <text:p text:style-name="LastListParagraph_List_20_1_Content_First"> <text:a xlink:type="simple" xlink:href="https://www.oeko.de/fileadmin/oekodoc/FAQ-Langlebigkeit-elektronische-Produkte.pdf" text:style-name="Internet_20_link" text:visited-style-name="Visited_20_Internet_20_Link">Elektrogeräte -- Neukauf oder Reparatur? -- vom Ökoinstitut</text:a></text:p>
        </text:list-item>
      </text:list>
      <text:line-break/>
      <text:h text:style-name="Heading_20_3" text:outline-level="3"><text:bookmark-start text:name="__RefHeading___papierkrieg_6"/><text:bookmark-start text:name="papierkrieg"/>Papierkrieg<text:bookmark-end text:name="__RefHeading___papierkrieg_6"/><text:bookmark-end text:name="papierkrieg"/></text:h>
      <text:list text:style-name="List_20_1" text:continue-numbering="false">
        <text:list-item>
          <text:p text:style-name="LastListParagraph_List_20_1_Content_First"> <text:a xlink:type="simple" xlink:href="https://wiki.netz39.de/projects:2018:liste_haftung.odt" text:style-name="Internet_20_link" text:visited-style-name="Visited_20_Internet_20_Link">Formular Haftungsauschlus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58:55</meta:creation-date>
    <dc:creator>Generated</dc:creator>
    <dc:date>2026-06-13T07::58:55</dc:date>
    <dc:language>en-US</dc:language>
    <meta:editing-cycles>1</meta:editing-cycles>
    <meta:editing-duration>PT0S</meta:editing-duration>
    <dc:title>projects:2018:repaircafe</dc:title>
  </office:meta>
</office:document-meta>
</file>