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8:vereinsverwaltungssoftware"/>Eiskalt kopiert von <text:a xlink:type="simple" xlink:href="https://wiki.c3d2.de/Vereinsverwaltungssoftware" text:style-name="Internet_20_link" text:visited-style-name="Visited_20_Internet_20_Link">https://wiki.c3d2.de/Vereinsverwaltungssoftware</text:a></text:p>
      <text:p text:style-name="Text_20_body"><text:span text:style-name="Strong_20_Emphasis">Vereinsverwaltungssoftware</text:span></text:p>
      <text:h text:style-name="Heading_20_5" text:outline-level="5"><text:bookmark-start text:name="__RefHeading___confetti_1"/><text:bookmark-start text:name="confetti"/>Confetti<text:bookmark-end text:name="__RefHeading___confetti_1"/><text:bookmark-end text:name="confetti"/></text:h>
      <text:list text:style-name="List_20_1" text:continue-numbering="false">
        <text:list-item>
          <text:p text:style-name="List_20_1_Content_First"> Funktionsumfang: Mitgliederverwaltung, Veranstaltungskalender, Kursteilnehmer etc.</text:p>
        </text:list-item>
        <text:list-item>
          <text:p text:style-name="List_20_1_Content"> Homepage: <text:a xlink:type="simple" xlink:href="http://zackdb.plutz.net/" text:style-name="Internet_20_link" text:visited-style-name="Visited_20_Internet_20_Link">http://zackdb.plutz.net/</text:a></text:p>
        </text:list-item>
        <text:list-item>
          <text:p text:style-name="List_20_1_Content"> Webfrontend</text:p>
        </text:list-item>
        <text:list-item>
          <text:p text:style-name="List_20_1_Content"> Bash basiert</text:p>
        </text:list-item>
        <text:list-item>
          <text:p text:style-name="List_20_1_Content_Last"> OpenSource</text:p>
        </text:list-item>
      </text:list>
      <text:line-break/>
      <text:h text:style-name="Heading_20_5" text:outline-level="5"><text:bookmark-start text:name="__RefHeading___jverein_2"/><text:bookmark-start text:name="jverein"/>jVerein<text:bookmark-end text:name="__RefHeading___jverein_2"/><text:bookmark-end text:name="jverein"/></text:h>
      <text:list text:style-name="List_20_1" text:continue-numbering="false">
        <text:list-item>
          <text:p text:style-name="List_20_1_Content_First"> Funktionsumfang: Mitgliederverwaltung, einfache Buchhaltung</text:p>
        </text:list-item>
        <text:list-item>
          <text:p text:style-name="List_20_1_Content"> Homepage: <text:a xlink:type="simple" xlink:href="http://www.jverein.de" text:style-name="Internet_20_link" text:visited-style-name="Visited_20_Internet_20_Link">http://www.jverein.de</text:a></text:p>
        </text:list-item>
        <text:list-item>
          <text:p text:style-name="List_20_1_Content"> Webfrontend</text:p>
        </text:list-item>
        <text:list-item>
          <text:p text:style-name="List_20_1_Content"> javabasiert</text:p>
        </text:list-item>
        <text:list-item>
          <text:p text:style-name="List_20_1_Content"> OpenSource</text:p>
        </text:list-item>
        <text:list-item>
          <text:p text:style-name="List_20_1_Content"> basiert auf:</text:p>
          <text:list text:style-name="List_20_1">
            <text:list-item>
              <text:p text:style-name="List_20_1_Content"> Jameica (Framework für Plugins wie Hibiscus)</text:p>
            </text:list-item>
            <text:list-item>
              <text:p text:style-name="List_20_1_Content_Last"> Hibiscus (freie javabasierte Homebanking-Anwendung nach HBCI-Standard)</text:p>
            </text:list-item>
          </text:list>
        </text:list-item>
      </text:list>
      <text:line-break/>
      <text:h text:style-name="Heading_20_5" text:outline-level="5"><text:bookmark-start text:name="__RefHeading___civicrm_3"/><text:bookmark-start text:name="civicrm"/>CiviCRM<text:bookmark-end text:name="__RefHeading___civicrm_3"/><text:bookmark-end text:name="civicrm"/></text:h>
      <text:p text:style-name="Text_20_body">von Software für Engagierte e.V. für Non Profits</text:p>
      <text:list text:style-name="List_20_1" text:continue-numbering="false">
        <text:list-item>
          <text:p text:style-name="List_20_1_Content_First"> Funktionsumfang: Mitgliederverwaltung, Veranstaltungsverwaltung, Emailversand, Verwaltung von Spenden und Förderanträgen</text:p>
        </text:list-item>
        <text:list-item>
          <text:p text:style-name="List_20_1_Content"> Homepage: <text:a xlink:type="simple" xlink:href="https://sfe-ev.org/" text:style-name="Internet_20_link" text:visited-style-name="Visited_20_Internet_20_Link">https://sfe-ev.org/</text:a></text:p>
        </text:list-item>
        <text:list-item>
          <text:p text:style-name="List_20_1_Content"> Webfrontend</text:p>
        </text:list-item>
        <text:list-item>
          <text:p text:style-name="List_20_1_Content"> basiert auf/ kann eingebunden werden in ein CMS (Drupal, Joomla, Wordpress)</text:p>
        </text:list-item>
        <text:list-item>
          <text:p text:style-name="List_20_1_Content"> OpenSource</text:p>
        </text:list-item>
        <text:list-item>
          <text:p text:style-name="List_20_1_Content"> professioneller (auch kommerzieller) Support verfügbar</text:p>
        </text:list-item>
        <text:list-item>
          <text:p text:style-name="List_20_1_Content_Last"> Hosting/ SaaS verfügbar (aber teuer: ab 39,-€/ Monat)</text:p>
        </text:list-item>
      </text:list>
      <text:line-break/>
      <text:h text:style-name="Heading_20_5" text:outline-level="5"><text:bookmark-start text:name="__RefHeading___kandanda_4"/><text:bookmark-start text:name="kandanda"/>Kandanda<text:bookmark-end text:name="__RefHeading___kandanda_4"/><text:bookmark-end text:name="kandanda"/></text:h>
      <text:list text:style-name="List_20_1" text:continue-numbering="false">
        <text:list-item>
          <text:p text:style-name="List_20_1_Content_First"> Funktionsumfang: Mitgliederverwaltung, Beitragsverwaltung, Inventarverwaltung, Veranstaltungskalender </text:p>
        </text:list-item>
        <text:list-item>
          <text:p text:style-name="List_20_1_Content"> Homepage: <text:a xlink:type="simple" xlink:href="http://shop.wicked-software.de/Shop/Kandanda-Joomla-Vereinsverwaltung.html" text:style-name="Internet_20_link" text:visited-style-name="Visited_20_Internet_20_Link">http://shop.wicked-software.de/Shop/Kandanda-Joomla-Vereinsverwaltung.html</text:a></text:p>
        </text:list-item>
        <text:list-item>
          <text:p text:style-name="List_20_1_Content"> Webfrontend</text:p>
        </text:list-item>
        <text:list-item>
          <text:p text:style-name="List_20_1_Content"> basiert auf Joomla, PHP, MySQL</text:p>
        </text:list-item>
        <text:list-item>
          <text:p text:style-name="List_20_1_Content_Last"> kommerziell (119€ für aktuelle Version und 6 Monate Zugriff auf den Download und die Updates in diesem Zeitraum)</text:p>
        </text:list-item>
      </text:list>
      <text:line-break/>
      <text:h text:style-name="Heading_20_5" text:outline-level="5"><text:bookmark-start text:name="__RefHeading___sonstige_5"/><text:bookmark-start text:name="sonstige"/>sonstige<text:bookmark-end text:name="__RefHeading___sonstige_5"/><text:bookmark-end text:name="sonstige"/></text:h>
      <text:list text:style-name="List_20_1" text:continue-numbering="false">
        <text:list-item>
          <text:p text:style-name="List_20_1_Content_First"> Dolibarr (ERP &amp; CRM)</text:p>
          <text:list text:style-name="List_20_1">
            <text:list-item>
              <text:p text:style-name="List_20_1_Content"> Homepage: <text:a xlink:type="simple" xlink:href="http://www.dolibarr.de/" text:style-name="Internet_20_link" text:visited-style-name="Visited_20_Internet_20_Link">http://www.dolibarr.de/</text:a></text:p>
            </text:list-item>
            <text:list-item>
              <text:p text:style-name="List_20_1_Content"> Webfrontend</text:p>
            </text:list-item>
            <text:list-item>
              <text:p text:style-name="List_20_1_Content"> Php basiert</text:p>
            </text:list-item>
            <text:list-item>
              <text:p text:style-name="List_20_1_Content"> OpenSource</text:p>
            </text:list-item>
            <text:list-item>
              <text:p text:style-name="List_20_1_Content"> professioneller (auch kommerzieller) Support sollte verfügbar sein (ggf. nochmal nachprüfen)</text:p>
            </text:list-item>
            <text:list-item>
              <text:p text:style-name="List_20_1_Content"> bietet keine Buchhaltugsfunktionen</text:p>
            </text:list-item>
            <text:list-item>
              <text:p text:style-name="List_20_1_Content"> stammt aus Belgien, ist nun international und berücksichtigt einige Landestyp. Besonderh.; deutsche sind jedoch nicht aufgeführt</text:p>
            </text:list-item>
          </text:list>
        </text:list-item>
        <text:list-item>
          <text:p text:style-name="List_20_1_Content"> OpenZ (ERP mit Mitarbeitetverw., Buchhaltung, Warenwirtschaft, Supply Chain Management, Proj.verw., CRM, Emailversand, API für Kassensys.)</text:p>
          <text:list text:style-name="List_20_1">
            <text:list-item>
              <text:p text:style-name="List_20_1_Content"> Homepage: <text:a xlink:type="simple" xlink:href="https://www.openz.de/" text:style-name="Internet_20_link" text:visited-style-name="Visited_20_Internet_20_Link">https://www.openz.de/</text:a></text:p>
            </text:list-item>
            <text:list-item>
              <text:p text:style-name="List_20_1_Content"> Webfrontend</text:p>
            </text:list-item>
            <text:list-item>
              <text:p text:style-name="List_20_1_Content"> Java basiert</text:p>
            </text:list-item>
            <text:list-item>
              <text:p text:style-name="List_20_1_Content"> OpenSource</text:p>
            </text:list-item>
            <text:list-item>
              <text:p text:style-name="List_20_1_Content"> professioneller (auch kommerzieller) Support verfügbar</text:p>
            </text:list-item>
            <text:list-item>
              <text:p text:style-name="List_20_1_Content"> Hosting/ SaaS (sogar in Deutschland) verfügbar</text:p>
            </text:list-item>
          </text:list>
        </text:list-item>
        <text:list-item>
          <text:p text:style-name="List_20_1_Content"> Kivitendo (ERP mit Kontakten, Buchung(svorbereitung), Warenwirtschaft, Vertrieb…)</text:p>
          <text:list text:style-name="List_20_1">
            <text:list-item>
              <text:p text:style-name="List_20_1_Content"> Homepage: <text:a xlink:type="simple" xlink:href="http://www.kivitendo.de/" text:style-name="Internet_20_link" text:visited-style-name="Visited_20_Internet_20_Link">http://www.kivitendo.de/</text:a></text:p>
            </text:list-item>
            <text:list-item>
              <text:p text:style-name="List_20_1_Content"> professioneller (auch kommerzieller) Support/ Hosting verfügbar aber teuer</text:p>
            </text:list-item>
          </text:list>
        </text:list-item>
        <text:list-item>
          <text:p text:style-name="List_20_1_Content"> Tryton ERP</text:p>
          <text:list text:style-name="List_20_1">
            <text:list-item>
              <text:p text:style-name="List_20_1_Content"> Homepage: <text:a xlink:type="simple" xlink:href="http://www.tryton.org" text:style-name="Internet_20_link" text:visited-style-name="Visited_20_Internet_20_Link">http://www.tryton.org</text:a></text:p>
            </text:list-item>
          </text:list>
        </text:list-item>
        <text:list-item>
          <text:p text:style-name="List_20_1_Content"> YaBs (Rechnungs- und Buchhaltungssoftware)</text:p>
          <text:list text:style-name="List_20_1">
            <text:list-item>
              <text:p text:style-name="List_20_1_Content_Last"> Homepage: <text:a xlink:type="simple" xlink:href="https://github.com/anti43/openyabs" text:style-name="Internet_20_link" text:visited-style-name="Visited_20_Internet_20_Link">https://github.com/anti43/openyabs</text:a></text:p>
            </text:list-item>
          </text:list>
        </text:list-item>
      </text:list>
      <text:line-break/>
      <text:p text:style-name="Text_20_body">Zusätzlich gefunden:</text:p>
      <text:h text:style-name="Heading_20_5" text:outline-level="5"><text:bookmark-start text:name="__RefHeading___hitobito_6"/><text:bookmark-start text:name="hitobito"/>Hitobito<text:bookmark-end text:name="__RefHeading___hitobito_6"/><text:bookmark-end text:name="hitobito"/></text:h>
      <text:list text:style-name="List_20_1" text:continue-numbering="false">
        <text:list-item>
          <text:p text:style-name="List_20_1_Content_First"> Open source <text:span text:style-name="Strong_20_Emphasis">Verbands</text:span>verwaltungssoftware: <text:a xlink:type="simple" xlink:href="http://hitobito.com/" text:style-name="Internet_20_link" text:visited-style-name="Visited_20_Internet_20_Link">http://hitobito.com/</text:a></text:p>
        </text:list-item>
        <text:list-item>
          <text:p text:style-name="List_20_1_Content"> (auch Verbände haben Mitglieder)</text:p>
        </text:list-item>
        <text:list-item>
          <text:p text:style-name="List_20_1_Content"> Features:</text:p>
          <text:list text:style-name="List_20_1">
            <text:list-item>
              <text:p text:style-name="List_20_1_Content"> Mitglieds- und Verbandsverwaltung</text:p>
            </text:list-item>
            <text:list-item>
              <text:p text:style-name="List_20_1_Content"> Kurse administrieren</text:p>
            </text:list-item>
            <text:list-item>
              <text:p text:style-name="List_20_1_Content"> Events mit Onlineanmeldung</text:p>
            </text:list-item>
            <text:list-item>
              <text:p text:style-name="List_20_1_Content"> Newsletter- und Mailingsystem</text:p>
            </text:list-item>
            <text:list-item>
              <text:p text:style-name="List_20_1_Content"> Rollen- und Berechtigungssystem</text:p>
            </text:list-item>
            <text:list-item>
              <text:p text:style-name="List_20_1_Content"> Standardisierte Import/ Export-Schnittstellen</text:p>
            </text:list-item>
            <text:list-item>
              <text:p text:style-name="List_20_1_Content_Last"> Mobiler Zugriff per Smartphone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1::39:10</meta:creation-date>
    <dc:creator>Generated</dc:creator>
    <dc:date>2025-05-12T01::39:10</dc:date>
    <dc:language>en-US</dc:language>
    <meta:editing-cycles>1</meta:editing-cycles>
    <meta:editing-duration>PT0S</meta:editing-duration>
    <dc:title>projects:2018:vereinsverwaltungssoftware</dc:title>
  </office:meta>
</office:document-meta>
</file>