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9:ir_geraete"/><text:bookmark-start text:name="__RefHeading___ir_codes_von_space_geraeten_1"/><text:bookmark-start text:name="ir_codes_von_space_geraeten"/>IR Codes von Space Geräten<text:bookmark-end text:name="__RefHeading___ir_codes_von_space_geraeten_1"/><text:bookmark-end text:name="ir_codes_von_space_geraeten"/></text:h>
      <text:p text:style-name="Text_20_body">Eine Übersicht von Space Geräten, welche über Infrarot angesteuert werden und welche Codes diese benutzen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d33pwat3r" text:style-name="Internet_20_link" text:visited-style-name="Visited_20_Internet_20_Link">Rick</text:a></text:p>
        </text:list-item>
        <text:list-item>
          <text:p text:style-name="List_20_1_Content"><text:span text:style-name=""> Projekte: </text:span></text:p>
          <text:line-break/>
          <text:p text:style-name="List_20_1_Content_Last"> <text:a xlink:type="simple" xlink:href="http://www.netz39.de/wiki/projects:2019:mqtt-ir-gateway" text:style-name="Internet_20_link" text:visited-style-name="Visited_20_Internet_20_Link">mqtt-ir-gateway</text:a></text:p>
        </text:list-item>
      </text:list>
      <text:line-break/>
      <text:h text:style-name="Heading_20_2" text:outline-level="2"><text:bookmark-start text:name="__RefHeading___liste_der_ir-codes_2"/><text:bookmark-start text:name="liste_der_ir-codes"/>Liste der IR-Codes<text:bookmark-end text:name="__RefHeading___liste_der_ir-codes_2"/><text:bookmark-end text:name="liste_der_ir-codes"/></text:h>
      <text:p text:style-name="Text_20_body">Es gibt im Inventar die tatsächliche <text:a xlink:type="simple" xlink:href="http://www.netz39.de/wiki/internal:inventory:ir_codes" text:style-name="Internet_20_link" text:visited-style-name="Visited_20_Internet_20_Link">Liste der IR-Codes</text:a></text:p>
      <text:h text:style-name="Heading_20_2" text:outline-level="2"><text:bookmark-start text:name="__RefHeading___auslesen_der_ir_codes_3"/><text:bookmark-start text:name="auslesen_der_ir_codes"/>Auslesen der IR Codes<text:bookmark-end text:name="__RefHeading___auslesen_der_ir_codes_3"/><text:bookmark-end text:name="auslesen_der_ir_codes"/></text:h>
      <text:p text:style-name="Text_20_body">Zum Auslesen der Codes wurde ein Arduino mit einem IR-Empfänger vom Typ TSOP4830 versehen und <text:a xlink:type="simple" xlink:href="http://z3t0.github.io/Arduino-IRremote/" text:style-name="Internet_20_link" text:visited-style-name="Visited_20_Internet_20_Link">diese Bilbiothek</text:a>  genutzt.</text:p>
      <text:h text:style-name="Heading_20_2" text:outline-level="2"><text:bookmark-start text:name="__RefHeading___beamer_4"/><text:bookmark-start text:name="beamer"/>Beamer<text:bookmark-end text:name="__RefHeading___beamer_4"/><text:bookmark-end text:name="beamer"/></text:h>
      <text:p text:style-name="Text_20_body"><text:a xlink:type="simple" xlink:href="http://www.netz39.de/wiki/internal:inventory:multimedia:acerh6517bd" text:style-name="Internet_20_link" text:visited-style-name="Visited_20_Internet_20_Link">Acer H6517BD</text:a>
(Die genutzten IR Codes sind vom Typ <text:span text:style-name="Strong_20_Emphasis">NEC</text:span>).
Nicht alle IR Codes von der Fernbedienung wurden eingelesen, da die meisten unnötig sind. Kann eventuell noch nachgeholt werden.</text:p>
      <text:h text:style-name="Heading_20_2" text:outline-level="2"><text:bookmark-start text:name="__RefHeading___av-receiver_5"/><text:bookmark-start text:name="av-receiver"/>AV-Receiver<text:bookmark-end text:name="__RefHeading___av-receiver_5"/><text:bookmark-end text:name="av-receiver"/></text:h>
      <text:p text:style-name="Text_20_body"><text:a xlink:type="simple" xlink:href="http://www.netz39.de/wiki/internal:inventory:multimedia:multimedia" text:style-name="Internet_20_link" text:visited-style-name="Visited_20_Internet_20_Link">	Yamaha RX-V640</text:a>
(Die genutzten IR Codes sind vom Typ <text:span text:style-name="Strong_20_Emphasis">NEC</text:span>).
Da die Fernbedienung nicht gefunden wurde, wurde mittels einer APP und einem IR-Fähigen Smartphone eine kompatible Fernbedienung simuliert. Einige IR Codes fehlen noch; aber scheinbar keine wichtigen.</text:p>
      <text:h text:style-name="Heading_20_2" text:outline-level="2"><text:bookmark-start text:name="__RefHeading___hdmi_-_switch_6"/><text:bookmark-start text:name="hdmi_-_switch"/>HDMI - Switch<text:bookmark-end text:name="__RefHeading___hdmi_-_switch_6"/><text:bookmark-end text:name="hdmi_-_switch"/></text:h>
      <text:p text:style-name="Text_20_body">Ligawo HDMI Switch 5x1 (Die genutzten IR Codes sind vom Typ <text:span text:style-name="Strong_20_Emphasis">NEC</text:span>).
Die Fernbedienung wurde für das Auslesen der IR-Codes auseinander genommen, da eine benötigte Knopfzelle (CR2025) nicht vorhanden war und die Fernbedienung daher über ein Labornetzteil betrieben wurde.</text:p>
      <text:h text:style-name="Heading_20_2" text:outline-level="2"><text:bookmark-start text:name="__RefHeading___fernbedienung_zur_eingabe_7"/><text:bookmark-start text:name="fernbedienung_zur_eingabe"/>Fernbedienung zur Eingabe<text:bookmark-end text:name="__RefHeading___fernbedienung_zur_eingabe_7"/><text:bookmark-end text:name="fernbedienung_zur_eingabe"/></text:h>
      <text:p text:style-name="Text_20_body">Eine beliebige Fernbedienung kann dazu genutzt werden, mittels eines Gateways (z.B. IR-to-MQTT) Befehle in der Space-API auszuführen.</text:p>
      <text:p text:style-name="Text_20_body">Toshiba Fernbedienung (von Rick zum Tes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3:22</meta:creation-date>
    <dc:creator>Generated</dc:creator>
    <dc:date>2026-07-21T21::53:22</dc:date>
    <dc:language>en-US</dc:language>
    <meta:editing-cycles>1</meta:editing-cycles>
    <meta:editing-duration>PT0S</meta:editing-duration>
    <dc:title>projects:2019:ir_geraete</dc:title>
  </office:meta>
</office:document-meta>
</file>