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9:naehcafe"/><text:bookmark-start text:name="__RefHeading___naehcafe_1"/><text:bookmark-start text:name="naehcafe"/>Nähcafé<text:bookmark-end text:name="__RefHeading___naehcafe_1"/><text:bookmark-end text:name="naehcafe"/></text:h>
      <text:h text:style-name="Heading_20_4" text:outline-level="4"><text:bookmark-start text:name="__RefHeading___ansprechpartner_2"/><text:bookmark-start text:name="ansprechpartner"/>Ansprechpartner<text:bookmark-end text:name="__RefHeading___ansprechpartner_2"/><text:bookmark-end text:name="ansprechpartner"/></text:h>
      <text:list text:style-name="List_20_1" text:continue-numbering="false">
        <text:list-item>
          <text:p text:style-name="List_20_1_Content_First"> Tatjana </text:p>
        </text:list-item>
        <text:list-item>
          <text:p text:style-name="List_20_1_Content_Last"> Chrischel </text:p>
        </text:list-item>
      </text:list>
      <text:line-break/>
      <text:h text:style-name="Heading_20_4" text:outline-level="4"><text:bookmark-start text:name="__RefHeading___wie_laeuft_das_ab_3"/><text:bookmark-start text:name="wie_laeuft_das_ab"/>Wie läuft das ab?<text:bookmark-end text:name="__RefHeading___wie_laeuft_das_ab_3"/><text:bookmark-end text:name="wie_laeuft_das_ab"/></text:h>
      <text:list text:style-name="List_20_1" text:continue-numbering="false">
        <text:list-item>
          <text:p text:style-name="List_20_1_Content_First"> Jeder macht seine eigenen Projekte und kümmert sich um sein Material.</text:p>
        </text:list-item>
        <text:list-item>
          <text:p text:style-name="List_20_1_Content"> Während des Nähcafé helfen wir uns gegenseitig, man darf ganz viel fragen und gemeinsam ausprobieren.</text:p>
        </text:list-item>
        <text:list-item>
          <text:p text:style-name="List_20_1_Content"> Die Space-Nähmaschinen, Kleinkram-Werkzeug sowie die allgemeine Stoffsammlung steht zur Verfügung, siehe <text:a xlink:type="simple" xlink:href="http://www.netz39.de/equipment/naeh-arbeitsplatz/" text:style-name="Internet_20_link" text:visited-style-name="Visited_20_Internet_20_Link">http://www.netz39.de/equipment/naeh-arbeitsplatz/</text:a></text:p>
        </text:list-item>
        <text:list-item>
          <text:p text:style-name="List_20_1_Content"> Damit alle arbeiten können, ist es sinnvoll, noch eigenes Werkzeug/Nähmaschinen mitzubringen.</text:p>
        </text:list-item>
        <text:list-item>
          <text:p text:style-name="List_20_1_Content_Last"> Es stehen fünf vernünftige Arbeitsplätze zur Verfügung (Bastelbereich plus offizieller Näharbeitsplatz).</text:p>
        </text:list-item>
      </text:list>
      <text:line-break/>
      <text:h text:style-name="Heading_20_4" text:outline-level="4"><text:bookmark-start text:name="__RefHeading___wer_macht_mit_am_2019-04-28_4"/><text:bookmark-start text:name="wer_macht_mit_am_2019-04-28"/>Wer macht mit am 2019-04-28?<text:bookmark-end text:name="__RefHeading___wer_macht_mit_am_2019-04-28_4"/><text:bookmark-end text:name="wer_macht_mit_am_2019-04-28"/></text:h>
      <text:h text:style-name="Heading_20_5" text:outline-level="5"><text:bookmark-start text:name="__RefHeading___ab_12_uhr_5"/><text:bookmark-start text:name="ab_12_uhr"/>ab 12 Uhr<text:bookmark-end text:name="__RefHeading___ab_12_uhr_5"/><text:bookmark-end text:name="ab_12_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#</text:span></text:p>
          </table:table-cell>
          <table:table-cell office:value-type="string" table:style-name="tablecell">
            <text:p text:style-name="tablealignleft"><text:span text:style-name="Strong_20_Emphasis">WER?</text:span></text:p>
          </table:table-cell>
          <table:table-cell office:value-type="string" table:style-name="tablecell">
            <text:p text:style-name="tablealignleft"><text:span text:style-name="Strong_20_Emphasis">Nähmaschine vorhanden?</text:span></text:p>
          </table:table-cell>
          <table:table-cell office:value-type="string" table:style-name="tablecell">
            <text:p text:style-name="tablealignleft"><text:span text:style-name="Strong_20_Emphasis">Projekt</text:span>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hrischel - Leitung </text:p>
          </table:table-cell>
          <table:table-cell office:value-type="string" table:style-name="tablecell">
            <text:p text:style-name="tablealignleft">j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atjana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wahrscheinlich einfacher Jersey-Rock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Johanna </text:p>
          </table:table-cell>
          <table:table-cell office:value-type="string" table:style-name="tablecell">
            <text:p text:style-name="tablealignleft">ja </text:p>
          </table:table-cell>
          <table:table-cell office:value-type="string" table:style-name="tablecell">
            <text:p text:style-name="tablealignleft">Vermutlich ein Unterrock für einen Bustle-Rock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Caroline</text:p>
          </table:table-cell>
          <table:table-cell office:value-type="string" table:style-name="tablecell">
            <text:p text:style-name="tablealignleft"> ja</text:p>
          </table:table-cell>
          <table:table-cell office:value-type="string" table:style-name="tablecell">
            <text:p text:style-name="tablealignleft"> Eine bauchtasche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Angelik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Edi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- Nachrücker </text:p>
          </table:table-cell>
          <table:table-cell office:value-type="string" table:style-name="tablecell">
            <text:p text:style-name="tablealignleft"> Anton </text:p>
          </table:table-cell>
          <table:table-cell office:value-type="string" table:style-name="tablecell">
            <text:p text:style-name="tablealignleft"> nope </text:p>
          </table:table-cell>
          <table:table-cell office:value-type="string" table:style-name="tablecell">
            <text:p text:style-name="tablealignleft"> Hose reparieren, Hose kurzen </text:p>
          </table:table-cell>
        </table:table-row>
        <table:table-row>
          <table:table-cell office:value-type="string" table:style-name="tablecell">
            <text:p text:style-name="tablealignleft">7 - Nachrüc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3:21</meta:creation-date>
    <dc:creator>Generated</dc:creator>
    <dc:date>2026-07-13T05::13:21</dc:date>
    <dc:language>en-US</dc:language>
    <meta:editing-cycles>1</meta:editing-cycles>
    <meta:editing-duration>PT0S</meta:editing-duration>
    <dc:title>projects:2019:naehcafe</dc:title>
  </office:meta>
</office:document-meta>
</file>