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covid19"/><text:bookmark-start text:name="__RefHeading___covid19_bezogene_space-aktionen_1"/><text:bookmark-start text:name="covid19_bezogene_space-aktionen"/>Covid19 bezogene Space-Aktionen<text:bookmark-end text:name="__RefHeading___covid19_bezogene_space-aktionen_1"/><text:bookmark-end text:name="covid19_bezogene_space-aktionen"/></text:h>
      <text:h text:style-name="Heading_20_2" text:outline-level="2"><text:bookmark-start text:name="__RefHeading___schutzmasken_2"/><text:bookmark-start text:name="schutzmasken"/>Schutzmasken<text:bookmark-end text:name="__RefHeading___schutzmasken_2"/><text:bookmark-end text:name="schutzmasken"/></text:h>
      <text:p text:style-name="Text_20_body">Anhang mit vier Maskenmodellen von Kris Jürgens siehe Mailingliste:
<text:a xlink:type="simple" xlink:href="https://wiki.netz39.de/projects:2020:3d-druck_corona.7z" text:style-name="Internet_20_link" text:visited-style-name="Visited_20_Internet_20_Link">3d-druck_corona.7z</text:a></text:p>
      <text:h text:style-name="Heading_20_2" text:outline-level="2"><text:bookmark-start text:name="__RefHeading___face_shields_3"/><text:bookmark-start text:name="face_shields"/>Face Shields<text:bookmark-end text:name="__RefHeading___face_shields_3"/><text:bookmark-end text:name="face_shields"/></text:h>
      <text:p text:style-name="Text_20_body">Werden aktuell diese gedruckt: <text:a xlink:type="simple" xlink:href="https://www.prusaprinters.org/prints/27267/files" text:style-name="Internet_20_link" text:visited-style-name="Visited_20_Internet_20_Link">https://www.prusaprinters.org/prints/27267/files</text:a></text:p>
      <text:p text:style-name="Text_20_body">Material: PETG [bevorzugt], zur not geht auch PLA</text:p>
      <text:h text:style-name="Heading_20_2" text:outline-level="2"><text:bookmark-start text:name="__RefHeading___makervsvirus_4"/><text:bookmark-start text:name="makervsvirus"/>#MakerVsVirus<text:bookmark-end text:name="__RefHeading___makervsvirus_4"/><text:bookmark-end text:name="makervsvirus"/></text:h>
      <text:p text:style-name="Text_20_body">Orga aktuell via Slack: <text:a xlink:type="simple" xlink:href="https://makervsvirus.slack.com" text:style-name="Internet_20_link" text:visited-style-name="Visited_20_Internet_20_Link">https://makervsvirus.slack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4::20:38</meta:creation-date>
    <dc:creator>Generated</dc:creator>
    <dc:date>2026-06-27T04::20:38</dc:date>
    <dc:language>en-US</dc:language>
    <meta:editing-cycles>1</meta:editing-cycles>
    <meta:editing-duration>PT0S</meta:editing-duration>
    <dc:title>projects:2020:covid19</dc:title>
  </office:meta>
</office:document-meta>
</file>