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0:herd"/><text:bookmark-start text:name="__RefHeading___neuer_herd_1"/><text:bookmark-start text:name="neuer_herd"/>Neuer Herd<text:bookmark-end text:name="__RefHeading___neuer_herd_1"/><text:bookmark-end text:name="neuer_herd"/></text:h>
      <text:p text:style-name="Text_20_body">Laut <text:a xlink:type="simple" xlink:href="https://wiki.netz39.de/stammtisch:2019:2019-11-27" text:style-name="Internet_20_link" text:visited-style-name="Visited_20_Internet_20_Link">Plenum</text:a> wollen wir einen neuen Herd.</text:p>
      <text:p text:style-name="Text_20_body">Wir haben einen neuen Herd.</text:p>
      <text:p text:style-name="Text_20_body">Projekt abgeschlossen, Huld an Peter.</text:p>
      <text:h text:style-name="Heading_20_2" text:outline-level="2"><text:bookmark-start text:name="__RefHeading___anforderungen_2"/><text:bookmark-start text:name="anforderungen"/>Anforderungen<text:bookmark-end text:name="__RefHeading___anforderungen_2"/><text:bookmark-end text:name="anforderungen"/></text:h>
      <text:list text:style-name="List_20_1" text:continue-numbering="false">
        <text:list-item>
          <text:p text:style-name="LastListParagraph_List_20_1_Content_First"> …</text:p>
        </text:list-item>
      </text:list>
      <text:line-break/>
      <text:h text:style-name="Heading_20_2" text:outline-level="2"><text:bookmark-start text:name="__RefHeading___lokale_haendler_3"/><text:bookmark-start text:name="lokale_haendler"/>Lokale Händler<text:bookmark-end text:name="__RefHeading___lokale_haendler_3"/><text:bookmark-end text:name="lokale_haendler"/></text:h>
      <text:list text:style-name="List_20_1" text:continue-numbering="false">
        <text:list-item>
          <text:p text:style-name="List_20_1_Content_First"> <text:a xlink:type="simple" xlink:href="https://www.monsator-magdeburg.de/" text:style-name="Internet_20_link" text:visited-style-name="Visited_20_Internet_20_Link">monsator</text:a></text:p>
          <text:list text:style-name="List_20_1">
            <text:list-item>
              <text:p text:style-name="List_20_1_Content"> Zanussi ab 560 €</text:p>
            </text:list-item>
            <text:list-item>
              <text:p text:style-name="List_20_1_Content"> Constructa ab 680 €</text:p>
            </text:list-item>
            <text:list-item>
              <text:p text:style-name="List_20_1_Content"> Siemens, Miele, Neff, AEG, usw. <text:span text:style-name="Strong_20_Emphasis">ab</text:span> 800–1000 € aufwärts</text:p>
            </text:list-item>
            <text:list-item>
              <text:p text:style-name="List_20_1_Content"> Ausstellungsstücke werden nur zum Neupreis verkauft</text:p>
            </text:list-item>
            <text:list-item>
              <text:p text:style-name="List_20_1_Content_Last"> — <text:span text:style-name="Emphasis"><text:a xlink:type="simple" xlink:href="mailto:alex+wiki@netz39.de" text:style-name="Internet_20_link" text:visited-style-name="Visited_20_Internet_20_Link">LeSpocky</text:a> 2020-01-03 15:35</text:span>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— Peter — 11.01.2020</text:p>
          <text:list text:style-name="List_20_1">
            <text:list-item>
              <text:p text:style-name="List_20_1_Content"> MediMax Angebot Siemens vom 13.01.2019 - 18.01</text:p>
              <text:list text:style-name="List_20_1">
                <text:list-item>
                  <text:p text:style-name="List_20_1_Content"> <text:a xlink:type="simple" xlink:href="https://www.medimax.de/p/1222714/eq211kv0v-he213abs0-ea645gn17-hz638300-hz531000" text:style-name="Internet_20_link" text:visited-style-name="Visited_20_Internet_20_Link">https://www.medimax.de/p/1222714/eq211kv0v-he213abs0-ea645gn17-hz638300-hz531000</text:a></text:p>
                </text:list-item>
                <text:list-item>
                  <text:p text:style-name="List_20_1_Content"> EQ211KV0V (HE213ABS0+EA645GN17+HZ638300+HZ531000) - Edelstahl-Schwarz</text:p>
                </text:list-item>
                <text:list-item>
                  <text:p text:style-name="List_20_1_Content"> 599-€</text:p>
                </text:list-item>
                <text:list-item>
                  <text:p text:style-name="List_20_1_Content"> A</text:p>
                </text:list-item>
              </text:list>
            </text:list-item>
            <text:list-item>
              <text:p text:style-name="List_20_1_Content"> Saturn</text:p>
              <text:list text:style-name="List_20_1">
                <text:list-item>
                  <text:p text:style-name="List_20_1_Content"> <text:a xlink:type="simple" xlink:href="https://www.saturn.de/de/product/_aeg-kombi-3025-p-2571966.html" text:style-name="Internet_20_link" text:visited-style-name="Visited_20_Internet_20_Link">https://www.saturn.de/de/product/_aeg-kombi-3025-p-2571966.html</text:a> (A+ AEG KOMBI 3025 P, Einbauherdset 649,-)</text:p>
                </text:list-item>
                <text:list-item>
                  <text:p text:style-name="List_20_1_Content_Last"> <text:a xlink:type="simple" xlink:href="https://www.saturn.de/de/product/_gorenje-profiset-bop-in-bop637e301x-it640bx-2530241.html" text:style-name="Internet_20_link" text:visited-style-name="Visited_20_Internet_20_Link">https://www.saturn.de/de/product/_gorenje-profiset-bop-in-bop637e301x-it640bx-2530241.html</text:a> ( A+  GORENJE PROFISET BOP IN  649,- )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ebay_kleinanzeigen_4"/><text:bookmark-start text:name="ebay_kleinanzeigen"/>ebay Kleinanzeigen<text:bookmark-end text:name="__RefHeading___ebay_kleinanzeigen_4"/><text:bookmark-end text:name="ebay_kleinanzeigen"/></text:h>
      <text:list text:style-name="List_20_1" text:continue-numbering="false">
        <text:list-item>
          <text:p text:style-name="List_20_1_Content_First"> <text:a xlink:type="simple" xlink:href="https://www.ebay-kleinanzeigen.de/s-anzeige/top-aeg-herd-mit-restgarantie-zu-verkaufen-/1299095091-176-2228" text:style-name="Internet_20_link" text:visited-style-name="Visited_20_Internet_20_Link">AEG vom 2020-01-13</text:a> für 350 Euro</text:p>
        </text:list-item>
        <text:list-item>
          <text:p text:style-name="List_20_1_Content_Last"> <text:a xlink:type="simple" xlink:href="https://www.ebay-kleinanzeigen.de/s-anzeige/einbauherd/1290211522-176-2232" text:style-name="Internet_20_link" text:visited-style-name="Visited_20_Internet_20_Link">Whirlpool vom 2020-01-02</text:a> für 100 Euro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34:09</meta:creation-date>
    <dc:creator>Generated</dc:creator>
    <dc:date>2025-06-16T03::34:09</dc:date>
    <dc:language>en-US</dc:language>
    <meta:editing-cycles>1</meta:editing-cycles>
    <meta:editing-duration>PT0S</meta:editing-duration>
    <dc:title>projects:2020:herd</dc:title>
  </office:meta>
</office:document-meta>
</file>