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20:i2c_foo"/><text:bookmark-start text:name="__RefHeading___i2c_foo_1"/><text:bookmark-start text:name="i2c_foo"/>I2C Foo<text:bookmark-end text:name="__RefHeading___i2c_foo_1"/><text:bookmark-end text:name="i2c_foo"/></text:h>
      <text:list text:style-name="List_20_1" text:continue-numbering="false">
        <text:list-item>
          <text:p text:style-name="List_20_1_Content_First"><text:span text:style-name=""> Maintainer: </text:span></text:p>
          <text:line-break/>
          <text:p text:style-name="List_20_1_Content"> <text:a xlink:type="simple" xlink:href="https://wiki.netz39.de/user:tux" text:style-name="Internet_20_link" text:visited-style-name="Visited_20_Internet_20_Link">tux</text:a></text:p>
        </text:list-item>
        <text:list-item>
          <text:p text:style-name="List_20_1_Content"><text:span text:style-name=""> Status</text:span></text:p>
          <text:line-break/>
          <text:p text:style-name="List_20_1_Content_Last"> Solved - kind of</text:p>
        </text:list-item>
      </text:list>
      <text:line-break/>
      <text:h text:style-name="Heading_20_2" text:outline-level="2"><text:bookmark-start text:name="__RefHeading___problem_2"/><text:bookmark-start text:name="problem"/>Problem<text:bookmark-end text:name="__RefHeading___problem_2"/><text:bookmark-end text:name="problem"/></text:h>
      <text:p text:style-name="Text_20_body">RaspberryPi 2B und Attiny verstehen sich nicht per I2C.</text:p>
      <text:p text:style-name="Text_20_body">Effekt: Der RPi erhält die Antwort auf die vorherige Anfrage. Es handelt sich nicht um ein Timing-Problem,  das Signal sieht gut aus und die Übertragung ist auf dem PHY sauber. Nur die Inhalte stimmen nicht.</text:p>
      <text:h text:style-name="Heading_20_2" text:outline-level="2"><text:bookmark-start text:name="__RefHeading___loesung_3"/><text:bookmark-start text:name="loesung"/>Lösung<text:bookmark-end text:name="__RefHeading___loesung_3"/><text:bookmark-end text:name="loesung"/></text:h>
      <text:list text:style-name="List_20_1" text:continue-numbering="false">
        <text:list-item>
          <text:p text:style-name="List_20_1_Content_First"> <text:a xlink:type="simple" xlink:href="https://github.com/netz39/space_notification/pull/12" text:style-name="Internet_20_link" text:visited-style-name="Visited_20_Internet_20_Link">https://github.com/netz39/space_notification/pull/12</text:a></text:p>
        </text:list-item>
        <text:list-item>
          <text:p text:style-name="List_20_1_Content"> Repeated Starts im I2C Frame führen dazu, dass die Bibliothek die Schwelle zwischen Schreiben zum Slave und Lesen vom Slave nicht mehr erkennt und den Callback zu spät ausführt, sodass die Puffer-Daten aus dem jeweils letzten Request zurückgelesen werden.</text:p>
        </text:list-item>
        <text:list-item>
          <text:p text:style-name="List_20_1_Content"> Der aktuelle Workaround ist, nach dem Empfang des ersten Bytes mit der Verarbeitung zu beginnen.</text:p>
        </text:list-item>
        <text:list-item>
          <text:p text:style-name="List_20_1_Content"> Der Blick auf das Direction Bit könnte ein generischer Marker sein. Diese Bibliothek nutzt aber in ihrer Implementierung die Zeit, die der Master mit dem Senden der Adresse für ein Read auf dem Bus verbringt, für die Berechnung. Diese Zeit fehlt dann und wahrscheinlich ist der µC damit nicht mehr schnell genug. Clock-Stretching wird nicht unterstützt.</text:p>
        </text:list-item>
        <text:list-item>
          <text:p text:style-name="List_20_1_Content_Last"> Optimal wäre, die Repeated Starts abzuschalten, dazu habe ich aber keinen Switch gefunden.</text:p>
        </text:list-item>
      </text:list>
      <text:line-break/>
      <text:list text:style-name="List_20_1" text:continue-numbering="false">
        <text:list-item>
          <text:p text:style-name="List_20_1_Content_First"> PRs</text:p>
          <text:list text:style-name="List_20_1">
            <text:list-item>
              <text:p text:style-name="List_20_1_Content"> <text:a xlink:type="simple" xlink:href="https://github.com/netz39/rollladensteuerung/pull/20" text:style-name="Internet_20_link" text:visited-style-name="Visited_20_Internet_20_Link">https://github.com/netz39/rollladensteuerung/pull/20</text:a></text:p>
            </text:list-item>
            <text:list-item>
              <text:p text:style-name="List_20_1_Content_Last"> <text:a xlink:type="simple" xlink:href="https://github.com/netz39/space_notification/pull/12" text:style-name="Internet_20_link" text:visited-style-name="Visited_20_Internet_20_Link">https://github.com/netz39/space_notification/pull/12</text:a></text:p>
            </text:list-item>
          </text:list>
        </text:list-item>
      </text:list>
      <text:line-break/>
      <text:h text:style-name="Heading_20_2" text:outline-level="2"><text:bookmark-start text:name="__RefHeading___logbuch_des_wahnsinns_4"/><text:bookmark-start text:name="logbuch_des_wahnsinns"/>Logbuch des Wahnsinns<text:bookmark-end text:name="__RefHeading___logbuch_des_wahnsinns_4"/><text:bookmark-end text:name="logbuch_des_wahnsinns"/></text:h>
      <text:list text:style-name="List_20_1" text:continue-numbering="false">
        <text:list-item>
          <text:p text:style-name="List_20_1_Content_First"> RaspberryPi kann kein Clock Stretching</text:p>
        </text:list-item>
        <text:list-item>
          <text:p text:style-name="List_20_1_Content"> Problem tritt auf RPi 2B, aber nicht auf RPi A auf</text:p>
        </text:list-item>
        <text:list-item>
          <text:p text:style-name="List_20_1_Content"> Abstand zwischen den Abfragen ist nicht relevant, es können mehrere Minuten dazwischen liegen</text:p>
        </text:list-item>
        <text:list-item>
          <text:p text:style-name="List_20_1_Content_Last"> Start und Stop Condition werden vom Oszi nicht dekodiert (mit anderen Transfers gegenchecken)</text:p>
        </text:list-item>
      </text:list>
      <text:line-break/>
      <text:h text:style-name="Heading_20_3" text:outline-level="3"><text:bookmark-start text:name="__RefHeading___NoTitle_5"/><text:bookmark-start text:name="section"/>2021-11-06<text:bookmark-end text:name="__RefHeading___NoTitle_5"/><text:bookmark-end text:name="section"/></text:h>
      <text:list text:style-name="List_20_1" text:continue-numbering="false">
        <text:list-item>
          <text:p text:style-name="List_20_1_Content_First"> Offenbar sendet der RPi2 Repeated-Start-Conditions, die den AVR dazu veranlassen, sofort den Puffer zurückzugeben, ohne die Interrupt-Routine aufzurufen.</text:p>
        </text:list-item>
        <text:list-item>
          <text:p text:style-name="List_20_1_Content"> Workaround: i2cget und i2cset trennen</text:p>
        </text:list-item>
        <text:list-item>
          <text:p text:style-name="List_20_1_Content"> Besser wäre es, wenn der Kernel das schon auseinander nehmen könnte</text:p>
        </text:list-item>
        <text:list-item>
          <text:p text:style-name="List_20_1_Content"> <text:a xlink:type="simple" xlink:href="https://github.com/torvalds/linux/blob/master/drivers/i2c/algos/i2c-algo-bit.c#L552" text:style-name="Internet_20_link" text:visited-style-name="Visited_20_Internet_20_Link">https://github.com/torvalds/linux/blob/master/drivers/i2c/algos/i2c-algo-bit.c#L552</text:a> → Unterscheidung Start/Stop oder Repeated Start</text:p>
        </text:list-item>
        <text:list-item>
          <text:p text:style-name="List_20_1_Content"> <text:a xlink:type="simple" xlink:href="https://github.com/thenaran/linux-rpi/blob/master/drivers/i2c/busses/i2c-bcm2708.c#L77" text:style-name="Internet_20_link" text:visited-style-name="Visited_20_Internet_20_Link">https://github.com/thenaran/linux-rpi/blob/master/drivers/i2c/busses/i2c-bcm2708.c#L77</text:a></text:p>
          <text:list text:style-name="List_20_1">
            <text:list-item>
              <text:p text:style-name="List_20_1_Content"> Es gibt den Parameter "combined", über den festgelegt wird, ob Nachrichten über Repeated-Start zusammengefasst werden</text:p>
            </text:list-item>
          </text:list>
        </text:list-item>
        <text:list-item>
          <text:p text:style-name="List_20_1_Content"> Für den relevanten Bus ist bcm-2835 zuständig … oder auch nicht. Es ist bcm2708</text:p>
        </text:list-item>
        <text:list-item>
          <text:p text:style-name="List_20_1_Content"> Offenbar kommt das repeated-start aus dem Userspace</text:p>
        </text:list-item>
        <text:list-item>
          <text:p text:style-name="List_20_1_Content"> Benutzt die USITWI-Library für den AVR die Stop-Condition, um das callback aufzurufen?</text:p>
          <text:list text:style-name="List_20_1">
            <text:list-item>
              <text:p text:style-name="List_20_1_Content"> Der Callback wird nicht in der ISR aufgerufen (was eig. sinnvoll ist)</text:p>
            </text:list-item>
            <text:list-item>
              <text:p text:style-name="List_20_1_Content"> Ablauf wäre dann so:</text:p>
              <text:list text:style-name="List_20_1">
                <text:list-item>
                  <text:p text:style-name="List_20_1_Content"> Master sendet Adresse und Parameter im ersten Block</text:p>
                </text:list-item>
                <text:list-item>
                  <text:p text:style-name="List_20_1_Content"> Parameter landet im Puffer</text:p>
                </text:list-item>
                <text:list-item>
                  <text:p text:style-name="List_20_1_Content"> Stop-Condition führt dazu, dass Callback (mit Parameter aus Puffer) ausgeführt wird</text:p>
                </text:list-item>
                <text:list-item>
                  <text:p text:style-name="List_20_1_Content"> Während der Master das Adress-Byte für den Read-Request schickt (USI ist Hardware-basiert, unterbricht also den Programmablauf nicht), führt der Prozessor den Callback auf dem Parameter aus dem Eingangspuffer aus und schreibt das Ergebnis in den Ausgangspuffer.</text:p>
                </text:list-item>
                <text:list-item>
                  <text:p text:style-name="List_20_1_Content"> Wenn der Master die das Adress-Byte geschrieben hat, liegt das Ergebnis zum Senden im Ausgangspuffer</text:p>
                </text:list-item>
              </text:list>
            </text:list-item>
            <text:list-item>
              <text:p text:style-name="List_20_1_Content"> Beim Repeated Start fehlt die Stop-Condition</text:p>
              <text:list text:style-name="List_20_1">
                <text:list-item>
                  <text:p text:style-name="List_20_1_Content"> Callback wird nicht nach Empfang des Eingangs-Parameters (erster Frame) aufgerufen</text:p>
                </text:list-item>
                <text:list-item>
                  <text:p text:style-name="List_20_1_Content"> d.g. beim Antworten liegen noch die Daten des vorherigen Requests im Ausgangspuffer</text:p>
                </text:list-item>
                <text:list-item>
                  <text:p text:style-name="List_20_1_Content"> Callback wird _nach_ dem gesamten Request/Response aufgerufen</text:p>
                </text:list-item>
                <text:list-item>
                  <text:p text:style-name="List_20_1_Content_Last"> d.h. bei der nächsten Anfrage liegen dann die Daten der letzten Anfrage im Puffer und werden zurückgegeben</text:p>
                </text:list-item>
              </text:list>
            </text:list-item>
          </text:list>
        </text:list-item>
      </text:list>
      <text:line-break/>
      <text:p text:style-name="Text_20_body">Lösung könnte sein:</text:p>
      <text:list text:style-name="List_20_1" text:continue-numbering="false">
        <text:list-item>
          <text:p text:style-name="List_20_1_Content_First"> 1)</text:p>
          <text:list text:style-name="List_20_1">
            <text:list-item>
              <text:p text:style-name="List_20_1_Content"> Einen anderen Trigger verwenden (es gibt eine interne State Machine)</text:p>
            </text:list-item>
          </text:list>
        </text:list-item>
        <text:list-item>
          <text:p text:style-name="List_20_1_Content"> 2) </text:p>
          <text:list text:style-name="List_20_1">
            <text:list-item>
              <text:p text:style-name="List_20_1_Content"> I2C-Zugriff zentralisieren, wie das schon mal geplant war. </text:p>
            </text:list-item>
            <text:list-item>
              <text:p text:style-name="List_20_1_Content"> Bei der Gelegenheit könnte auch gleich der ganze I3C-Teil umgesetzt werden.</text:p>
            </text:list-item>
            <text:list-item>
              <text:p text:style-name="List_20_1_Content_Last"> Read/Write trennen, sodass der AVR auch definitiv genug Zeit für die Verarbeitung hat</text:p>
            </text:list-item>
          </text:list>
        </text:list-item>
      </text:list>
      <text:line-break/>
      <text:h text:style-name="Heading_20_2" text:outline-level="2"><text:bookmark-start text:name="__RefHeading___linksammlung_6"/><text:bookmark-start text:name="linksammlung"/>Linksammlung<text:bookmark-end text:name="__RefHeading___linksammlung_6"/><text:bookmark-end text:name="linksammlung"/></text:h>
      <text:list text:style-name="List_20_1" text:continue-numbering="false">
        <text:list-item>
          <text:p text:style-name="List_20_1_Content_First"> <text:a xlink:type="simple" xlink:href="https://community.atmel.com/forum/e70-twi-master-read-communication-problem" text:style-name="Internet_20_link" text:visited-style-name="Visited_20_Internet_20_Link">https://community.atmel.com/forum/e70-twi-master-read-communication-problem</text:a></text:p>
        </text:list-item>
        <text:list-item>
          <text:p text:style-name="List_20_1_Content"> <text:a xlink:type="simple" xlink:href="https://elinux.org/BCM2835_datasheet_errata#p35_I2C_clock_stretching" text:style-name="Internet_20_link" text:visited-style-name="Visited_20_Internet_20_Link">https://elinux.org/BCM2835_datasheet_errata#p35_I2C_clock_stretching</text:a></text:p>
        </text:list-item>
        <text:list-item>
          <text:p text:style-name="List_20_1_Content"> <text:a xlink:type="simple" xlink:href="http://ww1.microchip.com/downloads/en/AppNotes/doc8380.pdf" text:style-name="Internet_20_link" text:visited-style-name="Visited_20_Internet_20_Link">http://ww1.microchip.com/downloads/en/AppNotes/doc8380.pdf</text:a></text:p>
        </text:list-item>
        <text:list-item>
          <text:p text:style-name="List_20_1_Content"> <text:a xlink:type="simple" xlink:href="https://hackaday.com/2016/07/19/what-could-go-wrong-i2c-edition/" text:style-name="Internet_20_link" text:visited-style-name="Visited_20_Internet_20_Link">https://hackaday.com/2016/07/19/what-could-go-wrong-i2c-edition/</text:a></text:p>
        </text:list-item>
        <text:list-item>
          <text:p text:style-name="List_20_1_Content"> <text:a xlink:type="simple" xlink:href="http://ww1.microchip.com/downloads/en/DeviceDoc/doc8006.pdf" text:style-name="Internet_20_link" text:visited-style-name="Visited_20_Internet_20_Link">Attiny Datasheet</text:a></text:p>
          <text:list text:style-name="List_20_1">
            <text:list-item>
              <text:p text:style-name="List_20_1_Content"> ab Seite 117 bzw. Seite 121</text:p>
            </text:list-item>
          </text:list>
        </text:list-item>
        <text:list-item>
          <text:p text:style-name="List_20_1_Content"> <text:a xlink:type="simple" xlink:href="https://electronicayciencia.github.io/wPi_soft_i2c/" text:style-name="Internet_20_link" text:visited-style-name="Visited_20_Internet_20_Link">Software emulated I2C for Raspberry Pi</text:a></text:p>
          <text:list text:style-name="List_20_1">
            <text:list-item>
              <text:p text:style-name="List_20_1_Content"> nur 8 bit built-in, den Rest muss man emulieren</text:p>
            </text:list-item>
            <text:list-item>
              <text:p text:style-name="List_20_1_Content_Last"> kann Clock Stretching</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1::51:29</meta:creation-date>
    <dc:creator>Generated</dc:creator>
    <dc:date>2026-07-21T21::51:29</dc:date>
    <dc:language>en-US</dc:language>
    <meta:editing-cycles>1</meta:editing-cycles>
    <meta:editing-duration>PT0S</meta:editing-duration>
    <dc:title>projects:2020:i2c_foo</dc:title>
  </office:meta>
</office:document-meta>
</file>