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motorisierung_leinwand"/><text:bookmark-start text:name="__RefHeading___motorisierung_der_leinwand_1"/><text:bookmark-start text:name="motorisierung_der_leinwand"/>Motorisierung der Leinwand<text:bookmark-end text:name="__RefHeading___motorisierung_der_leinwand_1"/><text:bookmark-end text:name="motorisierung_der_leinwand"/></text:h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 (Open for Adoption)</text:p>
        </text:list-item>
        <text:list-item>
          <text:p text:style-name="List_20_1_Content"><text:span text:style-name=""> Status</text:span></text:p>
          <text:line-break/>
          <text:p text:style-name="List_20_1_Content_Last"> Planning</text:p>
        </text:list-item>
      </text:list>
      <text:line-break/>
      <text:p text:style-name="Text_20_body">Die <text:a xlink:type="simple" xlink:href="https://wiki.netz39.de/projects:2015:mediacenter" text:style-name="Internet_20_link" text:visited-style-name="Visited_20_Internet_20_Link">Leinwand in der Lounge</text:a> soll motorisiert werden, damit sie automatisch mit Nutzung des Beamers aus- bzw. eingerollt werden kann.</text:p>
      <text:h text:style-name="Heading_20_3" text:outline-level="3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>
          <text:p text:style-name="List_20_1_Content_First"> Leinwand wiegen</text:p>
          <text:list text:style-name="List_20_1">
            <text:list-item>
              <text:p text:style-name="List_20_1_Content"> Gesamtgewicht etwa 11kg</text:p>
            </text:list-item>
            <text:list-item>
              <text:p text:style-name="List_20_1_Content"> Größe 240 x 180cm</text:p>
            </text:list-item>
          </text:list>
        </text:list-item>
        <text:list-item>
          <text:p text:style-name="List_20_1_Content"> Notwendiges Drehmoment des Motors ausrechnen</text:p>
          <text:list text:style-name="List_20_1">
            <text:list-item>
              <text:p text:style-name="List_20_1_Content"> konservative Annahmen</text:p>
            </text:list-item>
            <text:list-item>
              <text:p text:style-name="List_20_1_Content"> r = 0.05 m</text:p>
            </text:list-item>
            <text:list-item>
              <text:p text:style-name="List_20_1_Content"> m = 11 kg</text:p>
            </text:list-item>
            <text:list-item>
              <text:p text:style-name="List_20_1_Content"> F = 107,87 N</text:p>
            </text:list-item>
            <text:list-item>
              <text:p text:style-name="List_20_1_Content"> M_t = 5.39 Nm</text:p>
            </text:list-item>
          </text:list>
        </text:list-item>
        <text:list-item>
          <text:p text:style-name="List_20_1_Content"> Die Antriebsbaugruppe sollte nicht-selbsthemmend sein, um die Leinwand auch im unbestromten Zustand bewegen zu können.</text:p>
        </text:list-item>
        <text:list-item>
          <text:p text:style-name="List_20_1_Content"> passenden Motor aussuchen</text:p>
        </text:list-item>
        <text:list-item>
          <text:p text:style-name="List_20_1_Content_Last"> passende Treiberschaltung zum Motor aussuchen</text:p>
        </text:list-item>
      </text:list>
      <text:line-break/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://www.zuendler.com/leinwandumbau.htm" text:style-name="Internet_20_link" text:visited-style-name="Visited_20_Internet_20_Link">http://www.zuendler.com/leinwandumbau.htm</text:a></text:p>
        </text:list-item>
        <text:list-item>
          <text:p text:style-name="List_20_1_Content"> <text:a xlink:type="simple" xlink:href="https://shop.watterott.com/SilentStepStick-TMC2100-5V" text:style-name="Internet_20_link" text:visited-style-name="Visited_20_Internet_20_Link">https://shop.watterott.com/SilentStepStick-TMC2100-5V</text:a></text:p>
        </text:list-item>
        <text:list-item>
          <text:p text:style-name="List_20_1_Content"> <text:a xlink:type="simple" xlink:href="https://www.omc-stepperonline.com/de/getriebe-schrittmotor/nema-14-stepper-l-52mm-w-hinterer-schaft-and-ubersetzungsverhaltnis-4-1-planetengetriebe.html" text:style-name="Internet_20_link" text:visited-style-name="Visited_20_Internet_20_Link">https://www.omc-stepperonline.com/de/getriebe-schrittmotor/nema-14-stepper-l-52mm-w-hinterer-schaft-and-ubersetzungsverhaltnis-4-1-planetengetriebe.html</text:a></text:p>
        </text:list-item>
        <text:list-item>
          <text:p text:style-name="List_20_1_Content_Last"> <text:a xlink:type="simple" xlink:href="https://www.ebay.de/itm/201887787519" text:style-name="Internet_20_link" text:visited-style-name="Visited_20_Internet_20_Link">201887787519</text:a> – 120" Motor Leinwand 244x182 Beamerleinwand Beamer inkl FFB Heimkino 16:9 4:3 1:1 - 110€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0:27</meta:creation-date>
    <dc:creator>Generated</dc:creator>
    <dc:date>2025-06-15T21::00:27</dc:date>
    <dc:language>en-US</dc:language>
    <meta:editing-cycles>1</meta:editing-cycles>
    <meta:editing-duration>PT0S</meta:editing-duration>
    <dc:title>projects:2020:motorisierung_leinwand</dc:title>
  </office:meta>
</office:document-meta>
</file>