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voc_sensor"/><text:bookmark-start text:name="__RefHeading___voc-sensor_messung_der_luftqualitaet_1"/><text:bookmark-start text:name="voc-sensor_messung_der_luftqualitaet"/>VOC-Sensor (Messung der Luftqualität)<text:bookmark-end text:name="__RefHeading___voc-sensor_messung_der_luftqualitaet_1"/><text:bookmark-end text:name="voc-sensor_messung_der_luftqualitaet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mg-95" text:style-name="Internet_20_link" text:visited-style-name="Visited_20_Internet_20_Link">Max2</text:a></text:p>
        </text:list-item>
        <text:list-item>
          <text:p text:style-name="List_20_1_Content"><text:span text:style-name=""> Interessenten: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Planning  </text:p>
        </text:list-item>
      </text:list>
      <text:line-break/>
      <text:p text:style-name="Horizontal_20_Line"/>
      <text:h text:style-name="Heading_20_2" text:outline-level="2"><text:bookmark-start text:name="__RefHeading___esphome_firmware_3"/><text:bookmark-start text:name="esphome_firmware"/>ESPHome Firmware<text:bookmark-end text:name="__RefHeading___esphome_firmware_3"/><text:bookmark-end text:name="esphome_firmware"/></text:h>
      <text:p text:style-name="Text_20_body">Verwendet diese esphome Firmware: <text:a xlink:type="simple" xlink:href="https://git.unhb.de/smash/co2ampel" text:style-name="Internet_20_link" text:visited-style-name="Visited_20_Internet_20_Link">https://git.unhb.de/smash/co2ampel</text:a></text:p>
      <text:h text:style-name="Heading_20_2" text:outline-level="2"><text:bookmark-start text:name="__RefHeading___vorhaben_4"/><text:bookmark-start text:name="vorhaben"/>Vorhaben<text:bookmark-end text:name="__RefHeading___vorhaben_4"/><text:bookmark-end text:name="vorhaben"/></text:h>
      <text:p text:style-name="Text_20_body">Um zu Corona-Zeiten die Luftqualität im Netz39 messen zu können, wird geplant, einen VOC-Sensor zu verbauen.</text:p>
      <text:p text:style-name="Text_20_body">Warum der VOC-Gehalt gemessen werden soll und eine CO2-Messung nicht ausreicht, kann man hier nachlesen: <text:a xlink:type="simple" xlink:href="https://sensortec.ch/wp-content/uploads/documents/de/%5B6%5DAllgemeine%20Infos%5Bgrey%5D/Unterschiede%20VOC%20und%20CO2%20Messung.pdf" text:style-name="Internet_20_link" text:visited-style-name="Visited_20_Internet_20_Link">PDF</text:a></text:p>
      <text:h text:style-name="Heading_20_3" text:outline-level="3"><text:bookmark-start text:name="__RefHeading___related_work_5"/><text:bookmark-start text:name="related_work"/>Related Work<text:bookmark-end text:name="__RefHeading___related_work_5"/><text:bookmark-end text:name="related_work"/></text:h>
      <text:p text:style-name="Text_20_body"><text:a xlink:type="simple" xlink:href="https://github.com/watterott/CO2-Ampel" text:style-name="Internet_20_link" text:visited-style-name="Visited_20_Internet_20_Link">Watterot hat auch ne CO2 Ampel</text:a>, die kann man direkt kaufen, <text:a xlink:type="simple" xlink:href="https://github.com/watterott/CO2-Ampel" text:style-name="Internet_20_link" text:visited-style-name="Visited_20_Internet_20_Link">wenn man reich ist</text:a></text:p>
      <text:h text:style-name="Heading_20_3" text:outline-level="3"><text:bookmark-start text:name="__RefHeading___sensor_6"/><text:bookmark-start text:name="sensor"/>Sensor<text:bookmark-end text:name="__RefHeading___sensor_6"/><text:bookmark-end text:name="sensor"/></text:h>
      <text:p text:style-name="Text_20_body">In der Make-Zeitschrift 5/20 wird eine <text:a xlink:type="simple" xlink:href="https://www.heise.de/select/make/2020/5/2022015381334973804" text:style-name="Internet_20_link" text:visited-style-name="Visited_20_Internet_20_Link">CO2-Ampel</text:a> vorgestellt, die sowohl CO2 als auch VOC misst. </text:p>
      <text:p text:style-name="Text_20_body">Dort wurde für die VOC-Messungen der Sensor <text:a xlink:type="simple" xlink:href="https://www.bosch-sensortec.com/products/environmental-sensors/gas-sensors-bme680/" text:style-name="Internet_20_link" text:visited-style-name="Visited_20_Internet_20_Link">BME680 von Bosch</text:a> verwendet. Dieser ist ziemlich klein, für low-power-Anwendungen geeignet und lässt sich über I2C/SPI ansprechen. </text:p>
      <text:p text:style-name="Text_20_body">Der Sensor kann zusätzlich zu VOC-Messung außerdem die Temperatur, Luftfeuchtigkeit und Luftdruck messen. (Die drei Sachen werden benötigt, um die VOC-Messgenauigkeit zu gewährleisten)</text:p>
      <text:h text:style-name="Heading_20_4" text:outline-level="4"><text:bookmark-start text:name="__RefHeading___sensor-firmwaretreiber_7"/><text:bookmark-start text:name="sensor-firmwaretreiber"/>Sensor-Firmwaretreiber<text:bookmark-end text:name="__RefHeading___sensor-firmwaretreiber_7"/><text:bookmark-end text:name="sensor-firmwaretreiber"/></text:h>
      <text:p text:style-name="Text_20_body">Bosch hat die Treiber für die Sensoren auf <text:a xlink:type="simple" xlink:href="https://github.com/BoschSensortec/BME680_driver" text:style-name="Internet_20_link" text:visited-style-name="Visited_20_Internet_20_Link">github</text:a> veröffentlicht.<text:line-break/>Bosch hat die Arduino-Bibliothek für die Sensorfusion als Binaryblob auf <text:a xlink:type="simple" xlink:href="https://github.com/BoschSensortec/BSEC-Arduino-library" text:style-name="Internet_20_link" text:visited-style-name="Visited_20_Internet_20_Link">github</text:a> veröffentlicht.
Von Adafruit gibts einen <text:a xlink:type="simple" xlink:href="https://github.com/adafruit/Adafruit_BME680" text:style-name="Internet_20_link" text:visited-style-name="Visited_20_Internet_20_Link">Arduino</text:a> und einen <text:a xlink:type="simple" xlink:href="https://github.com/adafruit/Adafruit_CircuitPython_BME680" text:style-name="Internet_20_link" text:visited-style-name="Visited_20_Internet_20_Link">CircuitPython</text:a> Treiber</text:p>
      <text:h text:style-name="Heading_20_3" text:outline-level="3"><text:bookmark-start text:name="__RefHeading___firmware_8"/><text:bookmark-start text:name="firmware"/>Firmware<text:bookmark-end text:name="__RefHeading___firmware_8"/><text:bookmark-end text:name="firmware"/></text:h>
      <text:p text:style-name="Text_20_body"><text:a xlink:type="simple" xlink:href="https://github.com/24367dfa/bme680_esp32" text:style-name="Internet_20_link" text:visited-style-name="Visited_20_Internet_20_Link">Hier</text:a> bastelt David mit RIOTos an der Firmware auf einem esp32. Übertragung der Daten geplant per WiFi und MQTT.</text:p>
      <text:p text:style-name="Text_20_body"><text:a xlink:type="simple" xlink:href="https://gist.github.com/JavanXD/e18d510216599d678d1f380f82a6841e" text:style-name="Internet_20_link" text:visited-style-name="Visited_20_Internet_20_Link">Arduino Code Beispiel</text:a> für die Berechnung eines AirQualityIndex</text:p>
      <text:h text:style-name="Heading_20_3" text:outline-level="3"><text:bookmark-start text:name="__RefHeading___datenuebertragung_9"/><text:bookmark-start text:name="datenuebertragung"/>Datenübertragung<text:bookmark-end text:name="__RefHeading___datenuebertragung_9"/><text:bookmark-end text:name="datenuebertragung"/></text:h>
      <text:p text:style-name="Text_20_body">Die Übertragung kann über BLE geschehen, sofern der Sensor mit Batterien betrieben werden soll.
Bei einer festen Stromversorgung kann sie auch über ESP/WiFi oder CAN stattfinden.</text:p>
      <text:h text:style-name="Heading_20_3" text:outline-level="3"><text:bookmark-start text:name="__RefHeading___frontend_10"/><text:bookmark-start text:name="frontend"/>Frontend<text:bookmark-end text:name="__RefHeading___frontend_10"/><text:bookmark-end text:name="frontend"/></text:h>
      <text:p text:style-name="Text_20_body">Die Daten sollen auf OpenHab gesammelt werden und dort ausgewertet werden und ggf. eine Statusmeldung zur Luftqualität im Space veröffentlicht werden.</text:p>
      <text:list text:style-name="List_20_1" text:continue-numbering="false">
        <text:list-item>
          <text:p text:style-name="List_20_1_Content_First">Openhab nutzt für Persistenz auch nur 3rd-Party-Datenbanken, z.B.</text:p>
          <text:list text:style-name="List_20_1">
            <text:list-item>
              <text:p text:style-name="List_20_1_Content"><text:a xlink:type="simple" xlink:href="https://www.openhab.org/addons/persistence/rrd4j/" text:style-name="Internet_20_link" text:visited-style-name="Visited_20_Internet_20_Link">https://www.openhab.org/addons/persistence/rrd4j/</text:a></text:p>
            </text:list-item>
            <text:list-item>
              <text:p text:style-name="List_20_1_Content"><text:a xlink:type="simple" xlink:href="https://www.openhab.org/addons/persistence/influxdb/" text:style-name="Internet_20_link" text:visited-style-name="Visited_20_Internet_20_Link">https://www.openhab.org/addons/persistence/influxdb/</text:a></text:p>
            </text:list-item>
          </text:list>
        </text:list-item>
        <text:list-item>
          <text:p text:style-name="List_20_1_Content">Wir könnten die Daten auch direkt in einer Influxdb abliefern. (Dann muss man nicht zwingend OpenHab haben.)</text:p>
        </text:list-item>
        <text:list-item>
          <text:p text:style-name="List_20_1_Content">MQTT → InfluxDB ist möglich</text:p>
          <text:list text:style-name="List_20_1">
            <text:list-item>
              <text:p text:style-name="List_20_1_Content"><text:a xlink:type="simple" xlink:href="http://nilhcem.com/iot/home-monitoring-with-mqtt-influxdb-grafana" text:style-name="Internet_20_link" text:visited-style-name="Visited_20_Internet_20_Link">http://nilhcem.com/iot/home-monitoring-with-mqtt-influxdb-grafana</text:a></text:p>
            </text:list-item>
            <text:list-item>
              <text:p text:style-name="List_20_1_Content"><text:a xlink:type="simple" xlink:href="https://github.com/mhaas/mqtt-to-influxdb-forwarder" text:style-name="Internet_20_link" text:visited-style-name="Visited_20_Internet_20_Link">https://github.com/mhaas/mqtt-to-influxdb-forwarder</text:a></text:p>
            </text:list-item>
          </text:list>
        </text:list-item>
        <text:list-item>
          <text:p text:style-name="List_20_1_Content_Last">D.h. letztendlich reicht es für den VOC-Sensor, Daten in einem MQTT-Topic abzuladen. Der Rest kann bequemer auf einem RPi oder in einem Docker-Container gemacht werden.</text:p>
        </text:list-item>
      </text:list>
      <text:h text:style-name="Heading_20_3" text:outline-level="3"><text:bookmark-start text:name="__RefHeading___diskussion_11"/><text:bookmark-start text:name="diskussion"/>Diskussion<text:bookmark-end text:name="__RefHeading___diskussion_11"/><text:bookmark-end text:name="diskussion"/></text:h>
      <text:list text:style-name="List_20_1" text:continue-numbering="false">
        <text:list-item>
          <text:p text:style-name="List_20_1_Content_First">[tux] Wie wäre es mit einem komponentenbasierten Design?</text:p>
          <text:list text:style-name="List_20_1">
            <text:list-item>
              <text:p text:style-name="List_20_1_Content">eine Komponente ist der VOC-Sensor, der für alle gleich sein kann</text:p>
            </text:list-item>
            <text:list-item>
              <text:p text:style-name="List_20_1_Content">zweite Komponente: Steuerung/Kommunikation, z.B. BLE mit STM oder WiFi mit ESP</text:p>
            </text:list-item>
            <text:list-item>
              <text:p text:style-name="List_20_1_Content">dritte Komponente: Stromversorgung: Batteriebetrieben oder mit ext. Versorgung</text:p>
            </text:list-item>
          </text:list>
        </text:list-item>
        <text:list-item>
          <text:p text:style-name="List_20_1_Content_Last">[maxD] Wollen wir RIOT OS benutzen? Das hat sogar schon einen Treiber dafür: <text:a xlink:type="simple" xlink:href="https://doc.riot-os.org/group__drivers__bme680.html" text:style-name="Internet_20_link" text:visited-style-name="Visited_20_Internet_20_Link">Externer Link</text:a></text:p>
        </text:list-item>
      </text:list>
      <text:h text:style-name="Heading_20_3" text:outline-level="3"><text:bookmark-start text:name="__RefHeading___todo-liste_12"/><text:bookmark-start text:name="todo-liste"/>ToDo-Liste<text:bookmark-end text:name="__RefHeading___todo-liste_12"/><text:bookmark-end text:name="todo-liste"/></text:h>
      <text:list text:style-name="List_20_1" text:continue-numbering="false">
        <text:list-item>
          <text:p text:style-name="List_20_1_Content_First">Batteriebetrieb oder Kabelgebunden</text:p>
        </text:list-item>
        <text:list-item>
          <text:p text:style-name="List_20_1_Content">David hat Breakoutboards bestellt, sind angekommen</text:p>
        </text:list-item>
        <text:list-item>
          <text:p text:style-name="List_20_1_Content">Design der Platine</text:p>
        </text:list-item>
        <text:list-item>
          <text:p text:style-name="List_20_1_Content">Sammlung der Daten in OpenHab</text:p>
        </text:list-item>
        <text:list-item>
          <text:p text:style-name="List_20_1_Content_Last">OpenHab-Indikator, dass gelüftet werden muss oder Luftfilter anwer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17:07</meta:creation-date>
    <dc:creator>Generated</dc:creator>
    <dc:date>2026-07-13T03::17:07</dc:date>
    <dc:language>en-US</dc:language>
    <meta:editing-cycles>1</meta:editing-cycles>
    <meta:editing-duration>PT0S</meta:editing-duration>
    <dc:title>projects:2020:voc_sensor</dc:title>
  </office:meta>
</office:document-meta>
</file>