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1:ebookregal"/><text:bookmark-start text:name="__RefHeading___projekt_e-book_regal_1"/><text:bookmark-start text:name="projekt_e-book_regal"/>Projekt e-Book Regal<text:bookmark-end text:name="__RefHeading___projekt_e-book_regal_1"/><text:bookmark-end text:name="projekt_e-book_regal"/></text:h>
      <text:h text:style-name="Heading_20_2" text:outline-level="2"><text:bookmark-start text:name="__RefHeading___problemstellung_2"/><text:bookmark-start text:name="problemstellung"/>Problemstellung<text:bookmark-end text:name="__RefHeading___problemstellung_2"/><text:bookmark-end text:name="problemstellung"/></text:h>
      <text:p text:style-name="Text_20_body">Eine ansprechende Möglichkeit schaffen, e-Books mit anderen Mitgliedern zu teilen</text:p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p text:style-name="Text_20_body">Tux beim Plenum:</text:p>
      <table:table table:style-name="Table_Quotation1">
        <table:table-column/>
        <table:table-row>
          <table:table-cell office:value-type="string" table:style-name="Cell_Quotation1">
            <text:p text:style-name="tablealignleft">kleiner Ordner mit Papier, auf dem Titel/Frontpage, Link und QR-Code zu finden sind, als taktile Variante der Online-Bibliothe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43</meta:creation-date>
    <dc:creator>Generated</dc:creator>
    <dc:date>2026-06-13T07::58:43</dc:date>
    <dc:language>en-US</dc:language>
    <meta:editing-cycles>1</meta:editing-cycles>
    <meta:editing-duration>PT0S</meta:editing-duration>
    <dc:title>projects:2021:ebookregal</dc:title>
  </office:meta>
</office:document-meta>
</file>