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1:neue_loetkolben"/><text:bookmark-start text:name="__RefHeading___foerderung_von_loetkolben_zubehoer_1"/><text:bookmark-start text:name="foerderung_von_loetkolben_zubehoer"/>Förderung von Lötkolben + Zubehör<text:bookmark-end text:name="__RefHeading___foerderung_von_loetkolben_zubehoer_1"/><text:bookmark-end text:name="foerderung_von_loetkolben_zubehoer"/></text:h>
      <text:p text:style-name="Text_20_body">Um bessere Projekte und Workshops für das Arbeiten mit dem Lötkolben zu ermöglichen, sollen neue Lötkolben beschafft werden. Dazu wurde ein Förderantrag an die <text:a xlink:type="simple" xlink:href="https://www.mwg-wohnen.de/mwg-stiftung/projekte-foerdern" text:style-name="Internet_20_link" text:visited-style-name="Visited_20_Internet_20_Link">MWG Stiftung</text:a> gestellt.</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ext:a xlink:type="simple" xlink:href="https://wiki.netz39.de/user:rick" text:style-name="Internet_20_link" text:visited-style-name="Visited_20_Internet_20_Link">Rick Hollinski</text:a></text:p>
        </text:list-item>
        <text:list-item>
          <text:p text:style-name="List_20_1_Content"><text:span text:style-name=""> Members</text:span></text:p>
          <text:line-break/>
          <text:p text:style-name="List_20_1_Content"> Schatzmeister (wegen Bestellen)</text:p>
        </text:list-item>
        <text:list-item>
          <text:p text:style-name="List_20_1_Content"><text:span text:style-name=""> Begin</text:span></text:p>
          <text:line-break/>
          <text:p text:style-name="List_20_1_Content"> 2021-09-30</text:p>
        </text:list-item>
        <text:list-item>
          <text:p text:style-name="List_20_1_Content"><text:span text:style-name=""> Status</text:span></text:p>
          <text:line-break/>
          <text:p text:style-name="List_20_1_Content_Last"> MWG hat den Antrag bewilligt</text:p>
        </text:list-item>
      </text:list>
      <text:line-break/>
      <text:h text:style-name="Heading_20_2" text:outline-level="2"><text:bookmark-start text:name="__RefHeading___aktueller_bestand_3"/><text:bookmark-start text:name="aktueller_bestand"/>Aktueller Bestand<text:bookmark-end text:name="__RefHeading___aktueller_bestand_3"/><text:bookmark-end text:name="aktueller_bestand"/></text:h>
      <text:p text:style-name="Text_20_body">Bei bisherigen Lötworkshops wurde mit einer Sammlung von älteren und gespendeten Lötkolben gearbeitet. Die vorhandenen Lötkolben haben eine Leistung von 30W-45W und die Lötspitzen werden indirekt betrieben.
Die Lötkolben sind für Anfänger nicht so gut geeignet, da sie eine lange Aufheizphase (mehrere Minuten) und recht wenig Leistung haben. Zudem ist bei einigen Lötkolben die Temperaturregelung defekt, so dass sie viel zu heiß werden und das Flussmittel zu schnell verdampft.</text:p>
      <text:h text:style-name="Heading_20_2" text:outline-level="2"><text:bookmark-start text:name="__RefHeading___neue_hardware_4"/><text:bookmark-start text:name="neue_hardware"/>Neue Hardware<text:bookmark-end text:name="__RefHeading___neue_hardware_4"/><text:bookmark-end text:name="neue_hardware"/></text:h>
      <text:p text:style-name="Text_20_body">Anforderungen für die neuen Lötkolben:</text:p>
      <text:list text:style-name="List_20_1" text:continue-numbering="false">
        <text:list-item>
          <text:p text:style-name="List_20_1_Content_First"> Kompakt und damit leicht zu transportieren</text:p>
        </text:list-item>
        <text:list-item>
          <text:p text:style-name="List_20_1_Content"> Genügend Leistung</text:p>
        </text:list-item>
        <text:list-item>
          <text:p text:style-name="List_20_1_Content"> Standby Modus bei Nichtbenutzung</text:p>
        </text:list-item>
        <text:list-item>
          <text:p text:style-name="List_20_1_Content"> Schnelles Aufheizen</text:p>
        </text:list-item>
        <text:list-item>
          <text:p text:style-name="List_20_1_Content"> (Mobiler Einsatz über USB)</text:p>
        </text:list-item>
        <text:list-item>
          <text:p text:style-name="List_20_1_Content_Last"> (Möglichkeit zum Reparieren)</text:p>
        </text:list-item>
      </text:list>
      <text:line-break/>
      <text:h text:style-name="Heading_20_3" text:outline-level="3"><text:bookmark-start text:name="__RefHeading___loetkolben_5"/><text:bookmark-start text:name="loetkolben"/>Lötkolben<text:bookmark-end text:name="__RefHeading___loetkolben_5"/><text:bookmark-end text:name="loetkolben"/></text:h>
      <text:p text:style-name="Text_20_body">Ein paar Mitglieder besitzen Lötkolben vom Hersteller Miniware (TS100 &amp; TS80P) und waren bisher sehr zufrieden. Diese Lötkolben sind recht kompakt, ausreichend Leistungsstark, lassen sich individuell einstellen und werden per Gleichstrom (BarelJack oder USB) betrieben. Ein Abkömmling dieser mobilen Lötkolben ist der PINECIL von PINE64. Dieser ist sehr identisch zum TS100, mit Ausnahme eines geänderten Designs und die Möglichkeit, diesen über eine USB-C Schnittstelle per PowerDelivery oder QuickCharge mit bis zu 60W zu betreiben. Der geringe Einkaufspreis von ca. 25$ macht das ganze besonders attraktiv.</text:p>
      <text:p text:style-name="Text_20_body">Da der Basteltisch im Space über 6 eingebaute <text:a xlink:type="simple" xlink:href="https://www.netz39.de/wiki/internal:inventory:ladestationen" text:style-name="Internet_20_link" text:visited-style-name="Visited_20_Internet_20_Link">USB Ladestationen</text:a> verfügt, müssten für den lokalen Einsatz keine weiteren Ladestationen besorgt werden.
Der Space besitzt zwar ausreichend gute USB-C Kabel, welche für den Betrieb nötig sind, jedoch sind diese nicht ausreichend geschützt gegen die Hitze des Lötkolbens. Zudem sind sie recht starr. PINE64 bietet dafür flexible Kabel mit einer Silikonummantelung an.</text:p>
      <table:table table:style-name="Table">
        <table:table-column/>
        <table:table-column/>
        <table:table-column/>
        <table:table-column/>
        <table:table-column/>
        <table:table-row>
          <table:table-cell office:value-type="string" table:style-name="tableheader">
            <text:p text:style-name="Table_20_Heading"> Produkt</text:p>
          </table:table-cell>
          <table:table-cell office:value-type="string" table:style-name="tableheader">
            <text:p text:style-name="Table_20_Heading"> Link</text:p>
          </table:table-cell>
          <table:table-cell office:value-type="string" table:style-name="tableheader">
            <text:p text:style-name="Table_20_Heading"> Kosten pro Stück</text:p>
          </table:table-cell>
          <table:table-cell office:value-type="string" table:style-name="tableheader">
            <text:p text:style-name="Table_20_Heading"> Anzahl</text:p>
          </table:table-cell>
          <table:table-cell office:value-type="string" table:style-name="tableheader">
            <text:p text:style-name="Table_20_Heading"> Kosten</text:p>
          </table:table-cell>
        </table:table-row>
        <table:table-row>
          <table:table-cell office:value-type="string" table:style-name="tablecell">
            <text:p text:style-name="tablealignleft"> Smart Mini Portable Soldering Iron (60W) </text:p>
          </table:table-cell>
          <table:table-cell office:value-type="string" table:style-name="tablecell">
            <text:p text:style-name="tablealignleft"><text:a xlink:type="simple" xlink:href="https://pine64.com/product/pinecil-smart-mini-portable-soldering-iron/" text:style-name="Internet_20_link" text:visited-style-name="Visited_20_Internet_20_Link">pine64.com</text:a></text:p>
          </table:table-cell>
          <table:table-cell office:value-type="string" table:style-name="tablecell">
            <text:p text:style-name="tablealignright">  24,99$</text:p>
          </table:table-cell>
          <table:table-cell office:value-type="string" table:style-name="tablecell">
            <text:p text:style-name="tablealignleft"> 5  </text:p>
          </table:table-cell>
          <table:table-cell office:value-type="string" table:style-name="tablecell">
            <text:p text:style-name="tablealignright">  124,95$ </text:p>
          </table:table-cell>
        </table:table-row>
        <table:table-row>
          <table:table-cell office:value-type="string" table:style-name="tablecell">
            <text:p text:style-name="tablealignleft"> USB TYPE-C SILICONE CABLE (1 meter)</text:p>
          </table:table-cell>
          <table:table-cell office:value-type="string" table:style-name="tablecell">
            <text:p text:style-name="tablealignleft"><text:a xlink:type="simple" xlink:href="https://pine64.com/product/usb-type-c-to-usb-type-c-silicone-power-charging-cable-1-meter-length/" text:style-name="Internet_20_link" text:visited-style-name="Visited_20_Internet_20_Link">pine64.com</text:a></text:p>
          </table:table-cell>
          <table:table-cell office:value-type="string" table:style-name="tablecell">
            <text:p text:style-name="tablealignright">  3,49$</text:p>
          </table:table-cell>
          <table:table-cell office:value-type="string" table:style-name="tablecell">
            <text:p text:style-name="tablealignleft"> 5  </text:p>
          </table:table-cell>
          <table:table-cell office:value-type="string" table:style-name="tablecell">
            <text:p text:style-name="tablealignright">  17,45$ </text:p>
          </table:table-cell>
        </table:table-row>
        <table:table-row>
          <table:table-cell office:value-type="string" table:style-name="tablecell">
            <text:p text:style-name="tablealignleft"> Portable Mini Stand </text:p>
          </table:table-cell>
          <table:table-cell office:value-type="string" table:style-name="tablecell">
            <text:p text:style-name="tablealignleft"><text:a xlink:type="simple" xlink:href="https://pine64.com/product/pinecil-portable-mini-stand/" text:style-name="Internet_20_link" text:visited-style-name="Visited_20_Internet_20_Link">pine64.com</text:a></text:p>
          </table:table-cell>
          <table:table-cell office:value-type="string" table:style-name="tablecell">
            <text:p text:style-name="tablealignright">  1,99$</text:p>
          </table:table-cell>
          <table:table-cell office:value-type="string" table:style-name="tablecell">
            <text:p text:style-name="tablealignleft"> 5  </text:p>
          </table:table-cell>
          <table:table-cell office:value-type="string" table:style-name="tablecell">
            <text:p text:style-name="tablealignright">  9,95$ </text:p>
          </table:table-cell>
        </table:table-row>
        <table:table-row>
          <table:table-cell office:value-type="string" table:style-name="tablecell">
            <text:p text:style-name="tablealignleft"> Versandkosten </text:p>
          </table:table-cell>
          <table:table-cell office:value-type="string" table:style-name="tablecell"/>
          <table:table-cell office:value-type="string" table:style-name="tablecell">
            <text:p text:style-name="tablealignright">  11,99$</text:p>
          </table:table-cell>
          <table:table-cell office:value-type="string" table:style-name="tablecell">
            <text:p text:style-name="tablealignleft"> 1  </text:p>
          </table:table-cell>
          <table:table-cell office:value-type="string" table:style-name="tablecell">
            <text:p text:style-name="tablealignright">  11,99$ </text:p>
          </table:table-cell>
        </table:table-row>
      </table:table>
      <text:h text:style-name="Heading_20_3" text:outline-level="3"><text:bookmark-start text:name="__RefHeading___zubehoer_6"/><text:bookmark-start text:name="zubehoer"/>Zubehör<text:bookmark-end text:name="__RefHeading___zubehoer_6"/><text:bookmark-end text:name="zubehoer"/></text:h>
      <text:p text:style-name="Text_20_body">Neben der Lötkolben werden noch andere Materialien benötigt. Sollte ein Workshop außerhalb des Vereins stattfinden (z.B. in der Uni), müsste eine alternative Gleichstromversorgnung her (die im Space bereits verfügbar ist). Das 500W 24V MeanWell Netzteil hatte sich in der Vergangenheit in einem anderem Projekt sehr bewährt (kann passiv gekühlt werden; Netzteil ist in Epoxy vergossen). Das ausgewählte 500W Netzteil wäre für die maximal 300W Lötleistung (5x 60W) ein wenig überdimensioniert, hätte aber noch ausreichend Kapazität für andere parallele Anwendungen (z.B. aufladen von Drohnenakkus oder Betreiben von anderen Experimenten). Für den Förderantrag soll das ausgewählte Netzteil mit 60% (300W/500W) gefördert werden.</text:p>
      <text:p text:style-name="Text_20_body">Des weiteren werden hitzebeständige Unterlagen, Pinzetten und Lötzinn benötigt. Beim Lötzinn soll bleifreies Lötzinn verwendet werden, da ansonsten die Nutzung von giftigen Metall sehr problematisch sein kann (Rückstände auf der Haut, Inhalieren beim Löten).</text:p>
      <table:table table:style-name="Table">
        <table:table-column/>
        <table:table-column/>
        <table:table-column/>
        <table:table-column/>
        <table:table-column/>
        <table:table-row>
          <table:table-cell office:value-type="string" table:style-name="tableheader">
            <text:p text:style-name="Table_20_Heading"> Produkt</text:p>
          </table:table-cell>
          <table:table-cell office:value-type="string" table:style-name="tableheader">
            <text:p text:style-name="Table_20_Heading"> Link</text:p>
          </table:table-cell>
          <table:table-cell office:value-type="string" table:style-name="tableheader">
            <text:p text:style-name="Table_20_Heading"> Kosten pro Stück</text:p>
          </table:table-cell>
          <table:table-cell office:value-type="string" table:style-name="tableheader">
            <text:p text:style-name="Table_20_Heading"> Anzahl</text:p>
          </table:table-cell>
          <table:table-cell office:value-type="string" table:style-name="tableheader">
            <text:p text:style-name="Table_20_Heading"> Kosten</text:p>
          </table:table-cell>
        </table:table-row>
        <table:table-row>
          <table:table-cell office:value-type="string" table:style-name="tablecell">
            <text:p text:style-name="tablealignleft"> MeanWell Netzteil (24V 500W) </text:p>
          </table:table-cell>
          <table:table-cell office:value-type="string" table:style-name="tablecell">
            <text:p text:style-name="tablealignleft"><text:a xlink:type="simple" xlink:href="https://www.amazon.de/Netzteil-MeanWell-UHP-500-24-Transformator-LED-Leuchten/dp/B07V47CMN1" text:style-name="Internet_20_link" text:visited-style-name="Visited_20_Internet_20_Link">Amazon.de</text:a></text:p>
          </table:table-cell>
          <table:table-cell office:value-type="string" table:style-name="tablecell">
            <text:p text:style-name="tablealignright">  91,33€</text:p>
          </table:table-cell>
          <table:table-cell office:value-type="string" table:style-name="tablecell">
            <text:p text:style-name="tablealignleft"> 1  </text:p>
          </table:table-cell>
          <table:table-cell office:value-type="string" table:style-name="tablecell">
            <text:p text:style-name="tablealignright">  91,33€</text:p>
          </table:table-cell>
        </table:table-row>
        <table:table-row>
          <table:table-cell office:value-type="string" table:style-name="tablecell">
            <text:p text:style-name="tablealignleft"> Silikon Lötmatte (klein) </text:p>
          </table:table-cell>
          <table:table-cell office:value-type="string" table:style-name="tablecell">
            <text:p text:style-name="tablealignleft"><text:a xlink:type="simple" xlink:href="https://www.ebay.de/itm/383981949636?var=652282117730" text:style-name="Internet_20_link" text:visited-style-name="Visited_20_Internet_20_Link">ebay.de</text:a></text:p>
          </table:table-cell>
          <table:table-cell office:value-type="string" table:style-name="tablecell">
            <text:p text:style-name="tablealignright">  6,50€</text:p>
          </table:table-cell>
          <table:table-cell office:value-type="string" table:style-name="tablecell">
            <text:p text:style-name="tablealignleft"> 5  </text:p>
          </table:table-cell>
          <table:table-cell office:value-type="string" table:style-name="tablecell">
            <text:p text:style-name="tablealignright">  34,80€</text:p>
          </table:table-cell>
        </table:table-row>
        <table:table-row>
          <table:table-cell office:value-type="string" table:style-name="tablecell">
            <text:p text:style-name="tablealignleft"> Edelstahl Pinzetten Set </text:p>
          </table:table-cell>
          <table:table-cell office:value-type="string" table:style-name="tablecell">
            <text:p text:style-name="tablealignleft"><text:a xlink:type="simple" xlink:href="https://www.ebay.de/itm/174713476408" text:style-name="Internet_20_link" text:visited-style-name="Visited_20_Internet_20_Link">ebay.de</text:a></text:p>
          </table:table-cell>
          <table:table-cell office:value-type="string" table:style-name="tablecell">
            <text:p text:style-name="tablealignright">  6,96€</text:p>
          </table:table-cell>
          <table:table-cell office:value-type="string" table:style-name="tablecell">
            <text:p text:style-name="tablealignleft"> 5  </text:p>
          </table:table-cell>
          <table:table-cell office:value-type="string" table:style-name="tablecell">
            <text:p text:style-name="tablealignright">  32,50€</text:p>
          </table:table-cell>
        </table:table-row>
        <table:table-row>
          <table:table-cell office:value-type="string" table:style-name="tablecell">
            <text:p text:style-name="tablealignleft"> Lötzinn 1.0mm (bleifrei) </text:p>
          </table:table-cell>
          <table:table-cell office:value-type="string" table:style-name="tablecell">
            <text:p text:style-name="tablealignleft"><text:a xlink:type="simple" xlink:href="https://www.conrad.de/de/p/felder-loettechnik-iso-core-clear-sn100ni-loetzinn-spule-sn99-25cu0-7ni0-05-0-100-kg-1-mm-2226482.html" text:style-name="Internet_20_link" text:visited-style-name="Visited_20_Internet_20_Link">conrad.de</text:a></text:p>
          </table:table-cell>
          <table:table-cell office:value-type="string" table:style-name="tablecell">
            <text:p text:style-name="tablealignright">  11,23€</text:p>
          </table:table-cell>
          <table:table-cell office:value-type="string" table:style-name="tablecell">
            <text:p text:style-name="tablealignleft"> 5  </text:p>
          </table:table-cell>
          <table:table-cell office:value-type="string" table:style-name="tablecell">
            <text:p text:style-name="tablealignright">  56,15€</text:p>
          </table:table-cell>
        </table:table-row>
        <table:table-row>
          <table:table-cell office:value-type="string" table:style-name="tablecell">
            <text:p text:style-name="tablealignleft"> Lötzinn 0.5mm (bleifrei) </text:p>
          </table:table-cell>
          <table:table-cell office:value-type="string" table:style-name="tablecell">
            <text:p text:style-name="tablealignleft"><text:a xlink:type="simple" xlink:href="https://www.conrad.de/de/p/felder-loettechnik-iso-core-clear-sn100ni-loetzinn-spule-sn99-25cu0-7ni0-05-0-100-kg-0-5-mm-2226477.html" text:style-name="Internet_20_link" text:visited-style-name="Visited_20_Internet_20_Link">conrad.de</text:a></text:p>
          </table:table-cell>
          <table:table-cell office:value-type="string" table:style-name="tablecell">
            <text:p text:style-name="tablealignright">  13,71€</text:p>
          </table:table-cell>
          <table:table-cell office:value-type="string" table:style-name="tablecell">
            <text:p text:style-name="tablealignleft"> 5  </text:p>
          </table:table-cell>
          <table:table-cell office:value-type="string" table:style-name="tablecell">
            <text:p text:style-name="tablealignright">  68,55€</text:p>
          </table:table-cell>
        </table:table-row>
      </table:table>
      <text:h text:style-name="Heading_20_2" text:outline-level="2"><text:bookmark-start text:name="__RefHeading___mwg_foerderantrag_7"/><text:bookmark-start text:name="mwg_foerderantrag"/>MWG Förderantrag<text:bookmark-end text:name="__RefHeading___mwg_foerderantrag_7"/><text:bookmark-end text:name="mwg_foerderantrag"/></text:h>
      <text:p text:style-name="Text_20_body">Die ausgefüllten Anträge und notwenigen Unterlagen liegen auf dem privaten <text:a xlink:type="simple" xlink:href="https://gitea.n39.eu/" text:style-name="Internet_20_link" text:visited-style-name="Visited_20_Internet_20_Link">Gitea Server</text:a>.
Im Kostenplan wurde für die oben genannte Hardware 417,87€ eingeplant. Von den Beschaffungskosten soll die MWG 91% (381,86€) übernehmen.</text:p>
      <text:p text:style-name="Text_20_body">Historie:</text:p>
      <text:list text:style-name="List_20_1" text:continue-numbering="false">
        <text:list-item>
          <text:p text:style-name="List_20_1_Content_First"> 30.09.2021 - Einreichen des Förderantrages</text:p>
        </text:list-item>
        <text:list-item>
          <text:p text:style-name="List_20_1_Content"> 24.11.2021 - Bewilligung der Förderung</text:p>
        </text:list-item>
        <text:list-item>
          <text:p text:style-name="List_20_1_Content_Last"> 15.12.2021 - Einreichung des Mittelabruf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4::54:15</meta:creation-date>
    <dc:creator>Generated</dc:creator>
    <dc:date>2025-06-02T14::54:15</dc:date>
    <dc:language>en-US</dc:language>
    <meta:editing-cycles>1</meta:editing-cycles>
    <meta:editing-duration>PT0S</meta:editing-duration>
    <dc:title>projects:2021:neue_loetkolben</dc:title>
  </office:meta>
</office:document-meta>
</file>