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cts:2022:stepper_locking_system"/>Als Nachfolger für die alte Schließanlage (<text:a xlink:type="simple" xlink:href="https://www.netz39.de/wiki/projects:2014:gatekeeper" text:style-name="Internet_20_link" text:visited-style-name="Visited_20_Internet_20_Link">https://www.netz39.de/wiki/projects:2014:gatekeeper</text:a>) wurde diese designt und gebaut.</text:p>
      <text:p text:style-name="Text_20_body">Diese setzt anders als vorher auf einen Schrittmotor als Antrieb. 
Schrittmotoren arbeiten sehr präzise und können recht leise sein, allerdings haben diese auch weniger Kraft als ein Getriebmotor, welcher in der alten Schließanlage verbaut war.
Deshalb wurde eine Untersetzung von 5:1 implementiert.</text:p>
      <text:h text:style-name="Heading_20_3" text:outline-level="3"><text:bookmark-start text:name="__RefHeading___git-repositories_1"/><text:bookmark-start text:name="git-repositories"/>git-Repositories:<text:bookmark-end text:name="__RefHeading___git-repositories_1"/><text:bookmark-end text:name="git-repositories"/></text:h>
      <text:p text:style-name="Text_20_body"><text:span text:style-name="Emphasis">Hardware:</text:span></text:p>
      <text:list text:style-name="List_20_1" text:continue-numbering="false">
        <text:list-item>
          <text:p text:style-name="List_20_1_Content_First"> <text:a xlink:type="simple" xlink:href="https://github.com/netz39/Stepper-Locking-System" text:style-name="Internet_20_link" text:visited-style-name="Visited_20_Internet_20_Link">https://github.com/netz39/Stepper-Locking-System</text:a></text:p>
        </text:list-item>
        <text:list-item>
          <text:p text:style-name="List_20_1_Content_Last"> <text:a xlink:type="simple" xlink:href="https://github.com/netz39/LED-ring-with-crossbar" text:style-name="Internet_20_link" text:visited-style-name="Visited_20_Internet_20_Link">https://github.com/netz39/LED-ring-with-crossbar</text:a></text:p>
        </text:list-item>
      </text:list>
      <text:line-break/>
      <text:p text:style-name="Text_20_body"><text:span text:style-name="Emphasis">Firmware:</text:span></text:p>
      <text:list text:style-name="List_20_1" text:continue-numbering="false">
        <text:list-item>
          <text:p text:style-name="LastListParagraph_List_20_1_Content_First"> <text:a xlink:type="simple" xlink:href="https://github.com/netz39/Stepper-Locking-System_firmware" text:style-name="Internet_20_link" text:visited-style-name="Visited_20_Internet_20_Link">https://github.com/netz39/Stepper-Locking-System_firmware</text:a></text:p>
        </text:list-item>
      </text:list>
      <text:line-break/>
      <text:p text:style-name="Text_20_body"><text:span text:style-name="Emphasis">CAD:</text:span></text:p>
      <text:list text:style-name="List_20_1" text:continue-numbering="false">
        <text:list-item>
          <text:p text:style-name="LastListParagraph_List_20_1_Content_First"> <text:a xlink:type="simple" xlink:href="https://cad.onshape.com/documents/e2d30949799f050b252632fe/w/72c412dc9c1a5764811a9783/e/4979b3c2f82991b4cac94d04" text:style-name="Internet_20_link" text:visited-style-name="Visited_20_Internet_20_Link">https://cad.onshape.com/documents/e2d30949799f050b252632fe/w/72c412dc9c1a5764811a9783/e/4979b3c2f82991b4cac94d04</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02::31:39</meta:creation-date>
    <dc:creator>Generated</dc:creator>
    <dc:date>2025-05-14T02::31:39</dc:date>
    <dc:language>en-US</dc:language>
    <meta:editing-cycles>1</meta:editing-cycles>
    <meta:editing-duration>PT0S</meta:editing-duration>
    <dc:title>projects:2022:stepper_locking_system</dc:title>
  </office:meta>
</office:document-meta>
</file>