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3:bulbdial_clock_revamp"/><text:bookmark-start text:name="__RefHeading___bulbdial_clock_revamp_1"/><text:bookmark-start text:name="bulbdial_clock_revamp"/>Bulbdial Clock Revamp<text:bookmark-end text:name="__RefHeading___bulbdial_clock_revamp_1"/><text:bookmark-end text:name="bulbdial_clock_revamp"/></text:h>
      <text:p text:style-name="Text_20_body"><text:a xlink:type="simple" xlink:href="https://wiki.netz39.de/user:yomin" text:style-name="Internet_20_link" text:visited-style-name="Visited_20_Internet_20_Link">Yomin</text:a> hat mal einen <text:a xlink:type="simple" xlink:href="https://github.com/Yomin/bdclock" text:style-name="Internet_20_link" text:visited-style-name="Visited_20_Internet_20_Link">Clone</text:a> der <text:a xlink:type="simple" xlink:href="https://www.evilmadscientist.com/2009/a-bulbdial-clock/" text:style-name="Internet_20_link" text:visited-style-name="Visited_20_Internet_20_Link">bulbdial clock der Evil Mad Scientists</text:a> gebaut.</text:p>
      <text:p text:style-name="Text_20_body">Mechanisch funktioniert der sehr gut, wir wollen den Controller an modernere Gegebenheiten (IoT) anpassen. </text:p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N.N.</text:p>
        </text:list-item>
        <text:list-item>
          <text:p text:style-name="List_20_1_Content"><text:span text:style-name=""> Status</text:span></text:p>
          <text:line-break/>
          <text:p text:style-name="List_20_1_Content"> canceled</text:p>
        </text:list-item>
        <text:list-item>
          <text:p text:style-name="List_20_1_Content"><text:span text:style-name=""> Sourcen</text:span></text:p>
          <text:line-break/>
          <text:p text:style-name="List_20_1_Content_Last"> <text:a xlink:type="simple" xlink:href="https://github.com/penguineer/bdclock-driver" text:style-name="Internet_20_link" text:visited-style-name="Visited_20_Internet_20_Link">https://github.com/penguineer/bdclock-driver</text:a></text:p>
        </text:list-item>
      </text:list>
      <text:line-break/>
      <text:p text:style-name="Text_20_body">Zunächst soll ein Controller entwickelt werden, der das "Ziffernblatt" ansteuert (<text:a xlink:type="simple" xlink:href="https://github.com/penguineer/bdclock-driver" text:style-name="Internet_20_link" text:visited-style-name="Visited_20_Internet_20_Link">bdclock-driver</text:a>). Dieser wird über eine SPI-ähnliche Schnittstelle mit Anzeigedaten (Stunde, Minute/12, Stunde/12) gefüttert.</text:p>
      <text:p text:style-name="Text_20_body">Die weitere Ansteuerung kann z.B. ein ESP32 übernehmen.</text:p>
      <text:p text:style-name="Text_20_body">Ebenfalls können wir dort wieder die IR-Steuerung unterbringen, nachdem uns die Wordclock verloren gegangen ist.</text:p>
      <text:h text:style-name="Heading_20_2" text:outline-level="2"><text:bookmark-start text:name="__RefHeading___status_2"/><text:bookmark-start text:name="status"/>Status<text:bookmark-end text:name="__RefHeading___status_2"/><text:bookmark-end text:name="status"/></text:h>
      <text:list text:style-name="List_20_1" text:continue-numbering="false">
        <text:list-item>
          <text:p text:style-name="List_20_1_Content_First"> PCB für den Controller des "Ziffernblatts" ist fertig, hat aber einen Bug. Tux arbeitet bereits an einem <text:a xlink:type="simple" xlink:href="https://github.com/penguineer/CD4017inv" text:style-name="Internet_20_link" text:visited-style-name="Visited_20_Internet_20_Link">Fix.</text:a></text:p>
        </text:list-item>
        <text:list-item>
          <text:p text:style-name="List_20_1_Content"> Offen: ESP32 für die eigentliche Steuerung der Uhr. Dieser muss SPI + ein "Commit"-Signal ausgeben, um die jeweilige Uhrzeit in (möglichst präzisen) 5-Sek-Schritten einzustellen.</text:p>
        </text:list-item>
        <text:list-item>
          <text:p text:style-name="List_20_1_Content"> Offen: IR-Controller für Dinge in der Lounge, dieser kann eigentlich vom gleichen ESP angesteuert werden.</text:p>
        </text:list-item>
        <text:list-item>
          <text:p text:style-name="List_20_1_Content_Last"> Offen: Stromversorgung für alles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18::43:09</meta:creation-date>
    <dc:creator>Generated</dc:creator>
    <dc:date>2026-06-29T18::43:09</dc:date>
    <dc:language>en-US</dc:language>
    <meta:editing-cycles>1</meta:editing-cycles>
    <meta:editing-duration>PT0S</meta:editing-duration>
    <dc:title>projects:2023:bulbdial_clock_revamp</dc:title>
  </office:meta>
</office:document-meta>
</file>