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door_indicator"/><text:bookmark-start text:name="__RefHeading___door_indicator_1"/><text:bookmark-start text:name="door_indicator"/>door indicator<text:bookmark-end text:name="__RefHeading___door_indicator_1"/><text:bookmark-end text:name="door_indicator"/></text:h>
      <text:p text:style-name="Text_20_body">Wenn man in der Werkstatt ist, soll man mitkriegen, wenn jemand vorne den Space betritt. Dies soll ein Tür-Melder übernehmen. Desweiteren soll der aktuelle Status der Tür (offen oder geschlossen) angezeigt werden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akustisch durch Beeper</text:p>
          <text:list text:style-name="List_20_1">
            <text:list-item>
              <text:p text:style-name="List_20_1_Content">Ton abspielen, sobald die Tür geöffnet wird</text:p>
            </text:list-item>
            <text:list-item>
              <text:p text:style-name="List_20_1_Content">Personendetektion ist eher schwierig und wird auf Dauer evtl. auch nervig, wenn für jede Person (egal ob sie den Space betritt oder verlässt) was abgespielt wird</text:p>
            </text:list-item>
          </text:list>
        </text:list-item>
        <text:list-item>
          <text:p text:style-name="List_20_1_Content">optisch durch Licht (wenn die Fräse an ist, überhört man jedes Piepen)</text:p>
          <text:list text:style-name="List_20_1">
            <text:list-item>
              <text:p text:style-name="List_20_1_Content">HighPower-LED, vermutlich blau oder grün, da das menschliche Auge am empfindlichsten auf diese Farbe reagiert</text:p>
              <text:list text:style-name="List_20_1">
                <text:list-item>
                  <text:p text:style-name="List_20_1_Content">Auf der Netzhaut stimmt das, unsere Alarmfarbe ist aber rot - eventuell geeigneter?</text:p>
                </text:list-item>
              </text:list>
            </text:list-item>
          </text:list>
        </text:list-item>
        <text:list-item>
          <text:p text:style-name="List_20_1_Content">schickes Panel mit LED-Indikatoren, die den aktuellen Status bestimmter Dinge anzeigt</text:p>
          <text:list text:style-name="List_20_1">
            <text:list-item>
              <text:p text:style-name="List_20_1_Content">Tür-Flügel: auf oder zu?</text:p>
            </text:list-item>
            <text:list-item>
              <text:p text:style-name="List_20_1_Content">Personendektion, wenn implementiert</text:p>
            </text:list-item>
            <text:list-item>
              <text:p text:style-name="List_20_1_Content_Last">Spacestatus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0::29:01</meta:creation-date>
    <dc:creator>Generated</dc:creator>
    <dc:date>2026-06-28T10::29:01</dc:date>
    <dc:language>en-US</dc:language>
    <meta:editing-cycles>1</meta:editing-cycles>
    <meta:editing-duration>PT0S</meta:editing-duration>
    <dc:title>projects:2023:door_indicator</dc:title>
  </office:meta>
</office:document-meta>
</file>