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factorio_server"/><text:bookmark-start text:name="__RefHeading___factorio_server_1"/><text:bookmark-start text:name="factorio_server"/>Factorio Server<text:bookmark-end text:name="__RefHeading___factorio_server_1"/><text:bookmark-end text:name="factorio_server"/></text:h>
      <text:p text:style-name="Text_20_body">Der Server soll als langfristiges Projekt laufen und allen, die daran Interesse haben, die Möglichkeit geben sich kreativ zu verwirklichen. 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imo" text:style-name="Internet_20_link" text:visited-style-name="Visited_20_Internet_20_Link">timo</text:a></text:p>
        </text:list-item>
        <text:list-item>
          <text:p text:style-name="List_20_1_Content"><text:span text:style-name=""> Operators</text:span></text:p>
          <text:line-break/>
        </text:list-item>
        <text:list-item>
          <text:p text:style-name="List_20_1_Content"><text:span text:style-name=""> Begin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"> Planning</text:p>
        </text:list-item>
        <text:list-item>
          <text:p text:style-name="List_20_1_Content"><text:span text:style-name=""> Skills needed</text:span></text:p>
          <text:line-break/>
          <text:p text:style-name="List_20_1_Content_Last"> Factorio Account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List_20_1" text:continue-numbering="false">
        <text:list-item>
          <text:p text:style-name="List_20_1_Content_First"> KOMMUNIKATION ist ausdrücklich erwünscht!</text:p>
        </text:list-item>
        <text:list-item>
          <text:p text:style-name="List_20_1_Content_Last"> TBD</text:p>
        </text:list-item>
      </text:list>
      <text:line-break/>
      <text:h text:style-name="Heading_20_2" text:outline-level="2"><text:bookmark-start text:name="__RefHeading___allgemeine_infos_4"/><text:bookmark-start text:name="allgemeine_infos"/>Allgemeine Infos<text:bookmark-end text:name="__RefHeading___allgemeine_infos_4"/><text:bookmark-end text:name="allgemeine_infos"/></text:h>
      <text:h text:style-name="Heading_20_2" text:outline-level="2"><text:bookmark-start text:name="__RefHeading___mods_5"/><text:bookmark-start text:name="mods"/>Mods<text:bookmark-end text:name="__RefHeading___mods_5"/><text:bookmark-end text:name="mods"/></text:h>
      <text:h text:style-name="Heading_20_3" text:outline-level="3"><text:bookmark-start text:name="__RefHeading___tux_mod-wunsch-liste_6"/><text:bookmark-start text:name="tux_mod-wunsch-liste"/>Tux' Mod-Wunsch-Liste<text:bookmark-end text:name="__RefHeading___tux_mod-wunsch-liste_6"/><text:bookmark-end text:name="tux_mod-wunsch-liste"/></text:h>
      <text:list text:style-name="List_20_1" text:continue-numbering="false">
        <text:list-item>
          <text:p text:style-name="List_20_1_Content_First"> <text:a xlink:type="simple" xlink:href="https://mods.factorio.com/mod/aai-industry" text:style-name="Internet_20_link" text:visited-style-name="Visited_20_Internet_20_Link">AAI Industry</text:a></text:p>
        </text:list-item>
        <text:list-item>
          <text:p text:style-name="List_20_1_Content"> <text:a xlink:type="simple" xlink:href="https://mods.factorio.com/mod/aai-motor-speed-tweak" text:style-name="Internet_20_link" text:visited-style-name="Visited_20_Internet_20_Link">AAI Motor Speed Tweak</text:a></text:p>
        </text:list-item>
        <text:list-item>
          <text:p text:style-name="List_20_1_Content"> <text:a xlink:type="simple" xlink:href="https://mods.factorio.com/mod/angelsaddons-storage" text:style-name="Internet_20_link" text:visited-style-name="Visited_20_Internet_20_Link">Angel's Addons - Storage Options</text:a></text:p>
        </text:list-item>
        <text:list-item>
          <text:p text:style-name="List_20_1_Content"> <text:a xlink:type="simple" xlink:href="https://mods.factorio.com/mod/angelsbioprocessing" text:style-name="Internet_20_link" text:visited-style-name="Visited_20_Internet_20_Link">Angel's Bio Processing</text:a></text:p>
        </text:list-item>
        <text:list-item>
          <text:p text:style-name="List_20_1_Content"> <text:a xlink:type="simple" xlink:href="https://mods.factorio.com/mod/angelsexploration" text:style-name="Internet_20_link" text:visited-style-name="Visited_20_Internet_20_Link">Angel's Exploration</text:a></text:p>
        </text:list-item>
        <text:list-item>
          <text:p text:style-name="List_20_1_Content"> <text:a xlink:type="simple" xlink:href="https://mods.factorio.com/mod/angels-smelting-extended" text:style-name="Internet_20_link" text:visited-style-name="Visited_20_Internet_20_Link">Angel's Smelting Extended</text:a></text:p>
        </text:list-item>
        <text:list-item>
          <text:p text:style-name="List_20_1_Content"> <text:a xlink:type="simple" xlink:href="https://mods.factorio.com/mod/angelsindustries" text:style-name="Internet_20_link" text:visited-style-name="Visited_20_Internet_20_Link">Angel's Industries</text:a></text:p>
        </text:list-item>
        <text:list-item>
          <text:p text:style-name="List_20_1_Content"> <text:a xlink:type="simple" xlink:href="https://mods.factorio.com/mod/angelspetrochem" text:style-name="Internet_20_link" text:visited-style-name="Visited_20_Internet_20_Link">Angel's Petrochem</text:a></text:p>
        </text:list-item>
        <text:list-item>
          <text:p text:style-name="List_20_1_Content"> <text:a xlink:type="simple" xlink:href="https://mods.factorio.com/mod/angelsrefining" text:style-name="Internet_20_link" text:visited-style-name="Visited_20_Internet_20_Link">Angel's Refining</text:a></text:p>
        </text:list-item>
        <text:list-item>
          <text:p text:style-name="List_20_1_Content"> <text:a xlink:type="simple" xlink:href="https://mods.factorio.com/mod/angelssmelting" text:style-name="Internet_20_link" text:visited-style-name="Visited_20_Internet_20_Link">Angel's Smelting</text:a></text:p>
        </text:list-item>
        <text:list-item>
          <text:p text:style-name="List_20_1_Content"> <text:a xlink:type="simple" xlink:href="https://mods.factorio.com/mod/AutoDeconstruct" text:style-name="Internet_20_link" text:visited-style-name="Visited_20_Internet_20_Link">Auto Deconstruct</text:a></text:p>
        </text:list-item>
        <text:list-item>
          <text:p text:style-name="List_20_1_Content"> <text:a xlink:type="simple" xlink:href="https://mods.factorio.com/mod/ick-automatic-train-repair" text:style-name="Internet_20_link" text:visited-style-name="Visited_20_Internet_20_Link">Automatic train repair</text:a></text:p>
        </text:list-item>
        <text:list-item>
          <text:p text:style-name="List_20_1_Content"> <text:a xlink:type="simple" xlink:href="https://mods.factorio.com/mod/Bio_Industries" text:style-name="Internet_20_link" text:visited-style-name="Visited_20_Internet_20_Link">Bio Industries</text:a></text:p>
        </text:list-item>
        <text:list-item>
          <text:p text:style-name="List_20_1_Content"> <text:a xlink:type="simple" xlink:href="https://mods.factorio.com/mod/bobinserters" text:style-name="Internet_20_link" text:visited-style-name="Visited_20_Internet_20_Link">Bob's Adjustable Inserters</text:a></text:p>
        </text:list-item>
        <text:list-item>
          <text:p text:style-name="List_20_1_Content"> <text:a xlink:type="simple" xlink:href="https://mods.factorio.com/mod/bobassembly" text:style-name="Internet_20_link" text:visited-style-name="Visited_20_Internet_20_Link">Bob's Assembly</text:a></text:p>
        </text:list-item>
        <text:list-item>
          <text:p text:style-name="List_20_1_Content"> <text:a xlink:type="simple" xlink:href="https://mods.factorio.com/mod/bobelectronics" text:style-name="Internet_20_link" text:visited-style-name="Visited_20_Internet_20_Link">Bob's Electronics</text:a></text:p>
        </text:list-item>
        <text:list-item>
          <text:p text:style-name="List_20_1_Content"> <text:a xlink:type="simple" xlink:href="https://mods.factorio.com/mod/bobenemies" text:style-name="Internet_20_link" text:visited-style-name="Visited_20_Internet_20_Link">Bob's Enemies</text:a></text:p>
        </text:list-item>
        <text:list-item>
          <text:p text:style-name="List_20_1_Content"> <text:a xlink:type="simple" xlink:href="https://mods.factorio.com/mod/boblibrary" text:style-name="Internet_20_link" text:visited-style-name="Visited_20_Internet_20_Link">Bob's Functions Library</text:a></text:p>
        </text:list-item>
        <text:list-item>
          <text:p text:style-name="List_20_1_Content"> <text:a xlink:type="simple" xlink:href="https://mods.factorio.com/mod/bobgreenhouse" text:style-name="Internet_20_link" text:visited-style-name="Visited_20_Internet_20_Link">Bob's Greenhouse</text:a></text:p>
        </text:list-item>
        <text:list-item>
          <text:p text:style-name="List_20_1_Content"> <text:a xlink:type="simple" xlink:href="https://mods.factorio.com/mod/boblogistics" text:style-name="Internet_20_link" text:visited-style-name="Visited_20_Internet_20_Link">Bob's Logistics</text:a></text:p>
        </text:list-item>
        <text:list-item>
          <text:p text:style-name="List_20_1_Content"> <text:a xlink:type="simple" xlink:href="https://mods.factorio.com/mod/bobplates" text:style-name="Internet_20_link" text:visited-style-name="Visited_20_Internet_20_Link">Bob's Plates</text:a></text:p>
        </text:list-item>
        <text:list-item>
          <text:p text:style-name="List_20_1_Content"> <text:a xlink:type="simple" xlink:href="https://mods.factorio.com/mod/bobmining" text:style-name="Internet_20_link" text:visited-style-name="Visited_20_Internet_20_Link">Bob's Mining</text:a></text:p>
        </text:list-item>
        <text:list-item>
          <text:p text:style-name="List_20_1_Content"> <text:a xlink:type="simple" xlink:href="https://mods.factorio.com/mod/bobmodules" text:style-name="Internet_20_link" text:visited-style-name="Visited_20_Internet_20_Link">Bob's Modules</text:a></text:p>
        </text:list-item>
        <text:list-item>
          <text:p text:style-name="List_20_1_Content"> <text:a xlink:type="simple" xlink:href="https://mods.factorio.com/mod/bobores" text:style-name="Internet_20_link" text:visited-style-name="Visited_20_Internet_20_Link">Bob's Ore</text:a></text:p>
        </text:list-item>
        <text:list-item>
          <text:p text:style-name="List_20_1_Content"> <text:a xlink:type="simple" xlink:href="https://mods.factorio.com/mod/bobequipment" text:style-name="Internet_20_link" text:visited-style-name="Visited_20_Internet_20_Link">Bob's Equipment</text:a></text:p>
        </text:list-item>
        <text:list-item>
          <text:p text:style-name="List_20_1_Content"> <text:a xlink:type="simple" xlink:href="https://mods.factorio.com/mod/bobpower" text:style-name="Internet_20_link" text:visited-style-name="Visited_20_Internet_20_Link">Bob's Power</text:a></text:p>
        </text:list-item>
        <text:list-item>
          <text:p text:style-name="List_20_1_Content"> <text:a xlink:type="simple" xlink:href="https://mods.factorio.com/mod/bobrevamp" text:style-name="Internet_20_link" text:visited-style-name="Visited_20_Internet_20_Link">Bob's Revamp</text:a></text:p>
        </text:list-item>
        <text:list-item>
          <text:p text:style-name="List_20_1_Content"> <text:a xlink:type="simple" xlink:href="https://mods.factorio.com/mod/bobtech" text:style-name="Internet_20_link" text:visited-style-name="Visited_20_Internet_20_Link">Bob's Tech</text:a></text:p>
        </text:list-item>
        <text:list-item>
          <text:p text:style-name="List_20_1_Content"> <text:a xlink:type="simple" xlink:href="https://mods.factorio.com/mod/bobvehicleequipment" text:style-name="Internet_20_link" text:visited-style-name="Visited_20_Internet_20_Link">Bob's Vehicle Equipment</text:a></text:p>
        </text:list-item>
        <text:list-item>
          <text:p text:style-name="List_20_1_Content"> <text:a xlink:type="simple" xlink:href="https://mods.factorio.com/mod/bobwarfare" text:style-name="Internet_20_link" text:visited-style-name="Visited_20_Internet_20_Link">Bob's Warfare</text:a></text:p>
        </text:list-item>
        <text:list-item>
          <text:p text:style-name="List_20_1_Content"> <text:a xlink:type="simple" xlink:href="https://mods.factorio.com/mod/Bottleneck" text:style-name="Internet_20_link" text:visited-style-name="Visited_20_Internet_20_Link">Bottleneck</text:a></text:p>
        </text:list-item>
        <text:list-item>
          <text:p text:style-name="List_20_1_Content"> <text:a xlink:type="simple" xlink:href="https://mods.factorio.com/mod/bullet-trails" text:style-name="Internet_20_link" text:visited-style-name="Visited_20_Internet_20_Link">Bullet Trails</text:a></text:p>
        </text:list-item>
        <text:list-item>
          <text:p text:style-name="List_20_1_Content"> <text:a xlink:type="simple" xlink:href="https://mods.factorio.com/mod/color-coding" text:style-name="Internet_20_link" text:visited-style-name="Visited_20_Internet_20_Link">Color Coding</text:a></text:p>
        </text:list-item>
        <text:list-item>
          <text:p text:style-name="List_20_1_Content"> <text:a xlink:type="simple" xlink:href="https://mods.factorio.com/mod/CopyAssemblerPipeDirection" text:style-name="Internet_20_link" text:visited-style-name="Visited_20_Internet_20_Link">Copy Assembler Pipe Direction</text:a></text:p>
        </text:list-item>
        <text:list-item>
          <text:p text:style-name="List_20_1_Content"> <text:a xlink:type="simple" xlink:href="https://mods.factorio.com/mod/Crafting_Speed_Research" text:style-name="Internet_20_link" text:visited-style-name="Visited_20_Internet_20_Link">Crafting Speed Research</text:a></text:p>
        </text:list-item>
        <text:list-item>
          <text:p text:style-name="List_20_1_Content"> <text:a xlink:type="simple" xlink:href="https://mods.factorio.com/mod/DiscoScience" text:style-name="Internet_20_link" text:visited-style-name="Visited_20_Internet_20_Link">Disco Science</text:a></text:p>
        </text:list-item>
        <text:list-item>
          <text:p text:style-name="List_20_1_Content"> <text:a xlink:type="simple" xlink:href="https://mods.factorio.com/mod/Enhanced_Map_Colors" text:style-name="Internet_20_link" text:visited-style-name="Visited_20_Internet_20_Link">Enhanced Map Colors</text:a></text:p>
        </text:list-item>
        <text:list-item>
          <text:p text:style-name="List_20_1_Content"> <text:a xlink:type="simple" xlink:href="https://mods.factorio.com/mod/fixangelsconcrete" text:style-name="Internet_20_link" text:visited-style-name="Visited_20_Internet_20_Link">Fix Angel's Concrete</text:a></text:p>
        </text:list-item>
        <text:list-item>
          <text:p text:style-name="List_20_1_Content"> <text:a xlink:type="simple" xlink:href="https://mods.factorio.com/mod/FARL" text:style-name="Internet_20_link" text:visited-style-name="Visited_20_Internet_20_Link">Fully Automated Rail Layer</text:a></text:p>
        </text:list-item>
        <text:list-item>
          <text:p text:style-name="List_20_1_Content"> <text:a xlink:type="simple" xlink:href="https://mods.factorio.com/mod/LoaderRedux" text:style-name="Internet_20_link" text:visited-style-name="Visited_20_Internet_20_Link">Loader Redux</text:a></text:p>
        </text:list-item>
        <text:list-item>
          <text:p text:style-name="List_20_1_Content"> <text:a xlink:type="simple" xlink:href="https://mods.factorio.com/mod/themightygugi_longreach" text:style-name="Internet_20_link" text:visited-style-name="Visited_20_Internet_20_Link">Long and Far Reach</text:a></text:p>
        </text:list-item>
        <text:list-item>
          <text:p text:style-name="List_20_1_Content"> <text:a xlink:type="simple" xlink:href="https://mods.factorio.com/mod/Nanobots" text:style-name="Internet_20_link" text:visited-style-name="Visited_20_Internet_20_Link">Nanobots</text:a></text:p>
        </text:list-item>
        <text:list-item>
          <text:p text:style-name="List_20_1_Content"> <text:a xlink:type="simple" xlink:href="https://mods.factorio.com/mod/RealisticFusionPower" text:style-name="Internet_20_link" text:visited-style-name="Visited_20_Internet_20_Link">Realistic Fusion Power</text:a></text:p>
        </text:list-item>
        <text:list-item>
          <text:p text:style-name="List_20_1_Content"> <text:a xlink:type="simple" xlink:href="https://mods.factorio.com/mod/rso-mod" text:style-name="Internet_20_link" text:visited-style-name="Visited_20_Internet_20_Link">Resource Spawner Overhaul</text:a></text:p>
        </text:list-item>
        <text:list-item>
          <text:p text:style-name="List_20_1_Content"> <text:a xlink:type="simple" xlink:href="https://mods.factorio.com/mod/Squeak%20Through" text:style-name="Internet_20_link" text:visited-style-name="Visited_20_Internet_20_Link">Squeak Through</text:a></text:p>
        </text:list-item>
        <text:list-item>
          <text:p text:style-name="List_20_1_Content"> <text:a xlink:type="simple" xlink:href="https://mods.factorio.com/mod/textplates" text:style-name="Internet_20_link" text:visited-style-name="Visited_20_Internet_20_Link">Text Plates</text:a></text:p>
        </text:list-item>
        <text:list-item>
          <text:p text:style-name="List_20_1_Content"> <text:a xlink:type="simple" xlink:href="https://mods.factorio.com/mod/TrainDriver_A16_fix" text:style-name="Internet_20_link" text:visited-style-name="Visited_20_Internet_20_Link">Train Driver</text:a></text:p>
        </text:list-item>
        <text:list-item>
          <text:p text:style-name="List_20_1_Content"> <text:a xlink:type="simple" xlink:href="https://mods.factorio.com/mod/upgrade-planner-next" text:style-name="Internet_20_link" text:visited-style-name="Visited_20_Internet_20_Link">Upgrade Builder and Planner</text:a></text:p>
        </text:list-item>
        <text:list-item>
          <text:p text:style-name="List_20_1_Content"> <text:a xlink:type="simple" xlink:href="https://mods.factorio.com/mod/what-is-it-really-used-for" text:style-name="Internet_20_link" text:visited-style-name="Visited_20_Internet_20_Link">
What is it really used for? </text:a></text:p>
        </text:list-item>
        <text:list-item>
          <text:p text:style-name="List_20_1_Content_Last"> <text:a xlink:type="simple" xlink:href="https://mods.factorio.com/mod/yemtositemcount" text:style-name="Internet_20_link" text:visited-style-name="Visited_20_Internet_20_Link">Yemto's Item Count</text:a></text:p>
        </text:list-item>
      </text:list>
      <text:line-break/>
      <text:h text:style-name="Heading_20_3" text:outline-level="3"><text:bookmark-start text:name="__RefHeading___max2_s_mod-wunsch-liste_7"/><text:bookmark-start text:name="max2_s_mod-wunsch-liste"/>Max2's Mod-Wunsch-Liste<text:bookmark-end text:name="__RefHeading___max2_s_mod-wunsch-liste_7"/><text:bookmark-end text:name="max2_s_mod-wunsch-liste"/></text:h>
      <text:list text:style-name="List_20_1" text:continue-numbering="false">
        <text:list-item>
          <text:p text:style-name="List_20_1_Content_First"> <text:a xlink:type="simple" xlink:href="https://mods.factorio.com/mod/aai-vehicles-laser-tank" text:style-name="Internet_20_link" text:visited-style-name="Visited_20_Internet_20_Link">AAI Vehicles: Laser Tank</text:a> </text:p>
        </text:list-item>
        <text:list-item>
          <text:p text:style-name="List_20_1_Content"> <text:a xlink:type="simple" xlink:href="https://mods.factorio.com/mod/aai-vehicles-miner" text:style-name="Internet_20_link" text:visited-style-name="Visited_20_Internet_20_Link">AAI Vehicles: Miner</text:a> </text:p>
        </text:list-item>
        <text:list-item>
          <text:p text:style-name="List_20_1_Content"> <text:a xlink:type="simple" xlink:href="https://mods.factorio.com/mod/AudricSan_Realistic_Electric_Trains" text:style-name="Internet_20_link" text:visited-style-name="Visited_20_Internet_20_Link">AudricSan's Realistic Electric Trains</text:a></text:p>
        </text:list-item>
        <text:list-item>
          <text:p text:style-name="List_20_1_Content"> <text:a xlink:type="simple" xlink:href="https://mods.factorio.com/mod/Bio_Industries" text:style-name="Internet_20_link" text:visited-style-name="Visited_20_Internet_20_Link">Bio Industries</text:a></text:p>
        </text:list-item>
        <text:list-item>
          <text:p text:style-name="List_20_1_Content"> <text:a xlink:type="simple" xlink:href="https://mods.factorio.com/mod/DeadlockLargerLamp" text:style-name="Internet_20_link" text:visited-style-name="Visited_20_Internet_20_Link">Larger Lamps</text:a></text:p>
        </text:list-item>
        <text:list-item>
          <text:p text:style-name="List_20_1_Content"> <text:a xlink:type="simple" xlink:href="https://mods.factorio.com/mod/Searchlight" text:style-name="Internet_20_link" text:visited-style-name="Visited_20_Internet_20_Link">Searchlight</text:a></text:p>
        </text:list-item>
        <text:list-item>
          <text:p text:style-name="List_20_1_Content"> <text:a xlink:type="simple" xlink:href="https://mods.factorio.com/mod/VehicleWagon2" text:style-name="Internet_20_link" text:visited-style-name="Visited_20_Internet_20_Link">Vehicle Wagon 2</text:a></text:p>
        </text:list-item>
        <text:list-item>
          <text:p text:style-name="List_20_1_Content_Last"> <text:a xlink:type="simple" xlink:href="https://mods.factorio.com/mod/ZElectricVehicles" text:style-name="Internet_20_link" text:visited-style-name="Visited_20_Internet_20_Link">ZElectricVehicl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6::01:39</meta:creation-date>
    <dc:creator>Generated</dc:creator>
    <dc:date>2026-06-27T16::01:39</dc:date>
    <dc:language>en-US</dc:language>
    <meta:editing-cycles>1</meta:editing-cycles>
    <meta:editing-duration>PT0S</meta:editing-duration>
    <dc:title>projects:2023:factorio_server</dc:title>
  </office:meta>
</office:document-meta>
</file>