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ad.n39.eu/qlvTlM7hQnKZ9jzdo6SZbg#" text:style-name="Internet_20_link" text:visited-style-name="Visited_20_Internet_20_Link">https://pad.n39.eu/qlvTlM7hQnKZ9jzdo6SZbg#</text:a></text:p>
      <text:h text:style-name="Heading_20_1" text:outline-level="1"><text:bookmark text:name="projects:2023:greenit"/><text:bookmark-start text:name="__RefHeading___brainstorming_server_durch_mini-cluster_ersetzen_1"/><text:bookmark-start text:name="brainstorming_server_durch_mini-cluster_ersetzen"/>Brainstorming Server durch Mini-Cluster ersetzen<text:bookmark-end text:name="__RefHeading___brainstorming_server_durch_mini-cluster_ersetzen_1"/><text:bookmark-end text:name="brainstorming_server_durch_mini-cluster_ersetzen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David</text:p>
        </text:list-item>
        <text:list-item>
          <text:p text:style-name="List_20_1_Content_Last">Tux</text:p>
        </text:list-item>
      </text:list>
      <text:h text:style-name="Heading_20_2" text:outline-level="2"><text:bookmark-start text:name="__RefHeading___notizen_3"/><text:bookmark-start text:name="notizen"/>Notizen<text:bookmark-end text:name="__RefHeading___notizen_3"/><text:bookmark-end text:name="notizen"/></text:h>
      <text:list text:style-name="List_20_1" text:continue-numbering="false">
        <text:list-item>
          <text:p text:style-name="List_20_1_Content_First">handvoll raspi 4B</text:p>
          <text:list text:style-name="List_20_1">
            <text:list-item>
              <text:p text:style-name="List_20_1_Content">3 + 3</text:p>
            </text:list-item>
          </text:list>
        </text:list-item>
        <text:list-item>
          <text:p text:style-name="List_20_1_Content">Micha hat Intel NUC übrig</text:p>
        </text:list-item>
        <text:list-item>
          <text:p text:style-name="List_20_1_Content">Hardware Loadbalancer?</text:p>
        </text:list-item>
        <text:list-item>
          <text:p text:style-name="List_20_1_Content">dedizierter Switch - 16 Ports k8s-kompatibel</text:p>
        </text:list-item>
        <text:list-item>
          <text:p text:style-name="List_20_1_Content">Powerbudget ausrechnen</text:p>
        </text:list-item>
        <text:list-item>
          <text:p text:style-name="List_20_1_Content">SAN Lösung</text:p>
          <text:list text:style-name="List_20_1">
            <text:list-item>
              <text:p text:style-name="List_20_1_Content">nfs CSI Treiber</text:p>
            </text:list-item>
            <text:list-item>
              <text:p text:style-name="List_20_1_Content">(S3?)</text:p>
            </text:list-item>
          </text:list>
        </text:list-item>
        <text:list-item>
          <text:p text:style-name="List_20_1_Content_Last">kleinere USV Lösung</text:p>
        </text:list-item>
      </text:list>
      <text:h text:style-name="Heading_20_2" text:outline-level="2"><text:bookmark-start text:name="__RefHeading___erste_schritte_4"/><text:bookmark-start text:name="erste_schritte"/>erste Schritte<text:bookmark-end text:name="__RefHeading___erste_schritte_4"/><text:bookmark-end text:name="erste_schritte"/></text:h>
      <text:list text:style-name="List_20_1" text:continue-numbering="false">
        <text:list-item>
          <text:p text:style-name="List_20_1_Content_First">k3s Cluster auf VMs - Stefan hat ein Ansible Playbook</text:p>
        </text:list-item>
        <text:list-item>
          <text:p text:style-name="List_20_1_Content">3 control plane (k3s-c[1-3])</text:p>
        </text:list-item>
        <text:list-item>
          <text:p text:style-name="List_20_1_Content">3 worker (k3s-w[1-3])</text:p>
        </text:list-item>
        <text:list-item>
          <text:p text:style-name="List_20_1_Content_Last">an einem der Knoten NFS mit passendem label, dort den NFS Provider hosten</text:p>
        </text:list-item>
      </text:list>
      <text:h text:style-name="Heading_20_2" text:outline-level="2"><text:bookmark-start text:name="__RefHeading___infrastruktur_5"/><text:bookmark-start text:name="infrastruktur"/>Infrastruktur<text:bookmark-end text:name="__RefHeading___infrastruktur_5"/><text:bookmark-end text:name="infrastruktur"/></text:h>
      <text:h text:style-name="Heading_20_3" text:outline-level="3"><text:bookmark-start text:name="__RefHeading___maschinen_6"/><text:bookmark-start text:name="maschinen"/>Maschinen<text:bookmark-end text:name="__RefHeading___maschinen_6"/><text:bookmark-end text:name="maschinen"/></text:h>
      <text:list text:style-name="List_20_1" text:continue-numbering="false">
        <text:list-item>
          <text:p text:style-name="List_20_1_Content_First">Control Plane</text:p>
          <text:list text:style-name="List_20_1">
            <text:list-item>
              <text:p text:style-name="List_20_1_Content">k3s-c1: 172.23.52.130</text:p>
            </text:list-item>
            <text:list-item>
              <text:p text:style-name="List_20_1_Content">k3s-c2: 172.23.52.131</text:p>
            </text:list-item>
            <text:list-item>
              <text:p text:style-name="List_20_1_Content">k3s-c3: 172.23.52.132</text:p>
            </text:list-item>
          </text:list>
        </text:list-item>
        <text:list-item>
          <text:p text:style-name="List_20_1_Content">Workers</text:p>
          <text:list text:style-name="List_20_1">
            <text:list-item>
              <text:p text:style-name="List_20_1_Content">k3s-w1: 172.23.52.140</text:p>
            </text:list-item>
            <text:list-item>
              <text:p text:style-name="List_20_1_Content">k3s-w2: 172.23.52.141</text:p>
            </text:list-item>
            <text:list-item>
              <text:p text:style-name="List_20_1_Content_Last">k3s-w3: 172.23.52.142</text:p>
            </text:list-item>
          </text:list>
        </text:list-item>
      </text:list>
      <text:p text:style-name="Text_20_body">DNS/DHCP-Einträge: siehe <text:a xlink:type="simple" xlink:href="https://git.n39.eu/Netz39_Admin/config.descartes/pulls/38" text:style-name="Internet_20_link" text:visited-style-name="Visited_20_Internet_20_Link">descartes/PR #38</text:a></text:p>
      <text:h text:style-name="Heading_20_3" text:outline-level="3"><text:bookmark-start text:name="__RefHeading___konfiguration_7"/><text:bookmark-start text:name="konfiguration"/>Konfiguration<text:bookmark-end text:name="__RefHeading___konfiguration_7"/><text:bookmark-end text:name="konfiguration"/></text:h>
      <text:p text:style-name="Text_20_body"><text:a xlink:type="simple" xlink:href="https://git.n39.eu/Netz39_Admin/netz39-infra-k8s" text:style-name="Internet_20_link" text:visited-style-name="Visited_20_Internet_20_Link">https://git.n39.eu/Netz39_Admin/netz39-infra-k8s</text:a></text:p>
      <text:h text:style-name="Heading_20_3" text:outline-level="3"><text:bookmark-start text:name="__RefHeading___netzwerk_8"/><text:bookmark-start text:name="netzwerk"/>Netzwerk<text:bookmark-end text:name="__RefHeading___netzwerk_8"/><text:bookmark-end text:name="netzwerk"/></text:h>
      <text:list text:style-name="List_20_1" text:continue-numbering="false">
        <text:list-item>
          <text:p text:style-name="List_20_1_Content_First">Herausforderung: Netzwerkverkehr an die richtigen Nodes senden, ohne dass einer der Knoten den gesamten Traffic durchleiten muss. (Insbesondere RPi ist nicht besonders performant, wenn es um Netzwerk geht.)</text:p>
        </text:list-item>
        <text:list-item>
          <text:p text:style-name="List_20_1_Content">Vorschlag: <text:a xlink:type="simple" xlink:href="https://kube-vip.io/" text:style-name="Internet_20_link" text:visited-style-name="Visited_20_Internet_20_Link">kube-vip</text:a></text:p>
          <text:list text:style-name="List_20_1">
            <text:list-item>
              <text:p text:style-name="List_20_1_Content"><text:span text:style-name="Source_20_Text">leaderElection</text:span> per Service</text:p>
            </text:list-item>
            <text:list-item>
              <text:p text:style-name="List_20_1_Content">IP-Adressen an LoadBalancer binden</text:p>
            </text:list-item>
            <text:list-item>
              <text:p text:style-name="List_20_1_Content">lokale Routing-Policy verwenden</text:p>
            </text:list-item>
            <text:list-item>
              <text:p text:style-name="List_20_1_Content">Wenn pro Service (LoadBalancer) eine eigene IP-Adresse vergeben  wird, kann der Switch mit ARP Routing den Netzwerkverkehr direkt an die Knoten senden, auf denen die LBs laufen.</text:p>
            </text:list-item>
            <text:list-item>
              <text:p text:style-name="List_20_1_Content_Last">Wir brauchen dann keinen speziellen Switch</text:p>
            </text:list-item>
          </text:list>
        </text:list-item>
      </text:list>
      <text:h text:style-name="Heading_20_3" text:outline-level="3"><text:bookmark-start text:name="__RefHeading___storage_9"/><text:bookmark-start text:name="storage"/>Storage<text:bookmark-end text:name="__RefHeading___storage_9"/><text:bookmark-end text:name="storage"/></text:h>
      <text:list text:style-name="List_20_1" text:continue-numbering="false">
        <text:list-item>
          <text:p text:style-name="List_20_1_Content_First">Lokale Platte an einem der Worker Nodes</text:p>
          <text:list text:style-name="List_20_1">
            <text:list-item>
              <text:p text:style-name="List_20_1_Content">k3s-w1 hat 256gb zusätzliche Platte angehängt</text:p>
            </text:list-item>
            <text:list-item>
              <text:p text:style-name="List_20_1_Content">label node-role.kubernetes.n39.eu/nfs-host: true</text:p>
            </text:list-item>
          </text:list>
        </text:list-item>
        <text:list-item>
          <text:p text:style-name="List_20_1_Content_Last">csi-driver-nfs - <text:a xlink:type="simple" xlink:href="https://github.com/kubernetes-csi/csi-driver-nfs/tree/master" text:style-name="Internet_20_link" text:visited-style-name="Visited_20_Internet_20_Link">https://github.com/kubernetes-csi/csi-driver-nfs/tree/m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30:06</meta:creation-date>
    <dc:creator>Generated</dc:creator>
    <dc:date>2026-06-27T03::30:06</dc:date>
    <dc:language>en-US</dc:language>
    <meta:editing-cycles>1</meta:editing-cycles>
    <meta:editing-duration>PT0S</meta:editing-duration>
    <dc:title>projects:2023:greenit</dc:title>
  </office:meta>
</office:document-meta>
</file>