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ad.n39.eu/qlvTlM7hQnKZ9jzdo6SZbg#" text:style-name="Internet_20_link" text:visited-style-name="Visited_20_Internet_20_Link">https://pad.n39.eu/qlvTlM7hQnKZ9jzdo6SZbg#</text:a></text:p>
      <text:h text:style-name="Heading_20_1" text:outline-level="1"><text:bookmark text:name="projects:2023:greenit"/><text:bookmark-start text:name="__RefHeading___brainstorming_servreraum_durch_minicluster_ersetzen_1"/><text:bookmark-start text:name="brainstorming_servreraum_durch_minicluster_ersetzen"/>Brainstorming Servreraum durch MiniCluster ersetzen<text:bookmark-end text:name="__RefHeading___brainstorming_servreraum_durch_minicluster_ersetzen_1"/><text:bookmark-end text:name="brainstorming_servreraum_durch_minicluster_ersetzen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David</text:p>
        </text:list-item>
        <text:list-item>
          <text:p text:style-name="List_20_1_Content_Last">Tux</text:p>
        </text:list-item>
      </text:list>
      <text:h text:style-name="Heading_20_2" text:outline-level="2"><text:bookmark-start text:name="__RefHeading___notizen_3"/><text:bookmark-start text:name="notizen"/>Notizen<text:bookmark-end text:name="__RefHeading___notizen_3"/><text:bookmark-end text:name="notizen"/></text:h>
      <text:list text:style-name="List_20_1" text:continue-numbering="false">
        <text:list-item>
          <text:p text:style-name="List_20_1_Content_First">handvoll raspi 4B</text:p>
          <text:list text:style-name="List_20_1">
            <text:list-item>
              <text:p text:style-name="List_20_1_Content">3 + 3</text:p>
            </text:list-item>
          </text:list>
        </text:list-item>
        <text:list-item>
          <text:p text:style-name="List_20_1_Content">Micha hat Intel NUC übrig</text:p>
        </text:list-item>
        <text:list-item>
          <text:p text:style-name="List_20_1_Content">Hardware Loadbalancer?</text:p>
        </text:list-item>
        <text:list-item>
          <text:p text:style-name="List_20_1_Content">dedizierter Switch - 16 Ports k8s-kompatibel</text:p>
        </text:list-item>
        <text:list-item>
          <text:p text:style-name="List_20_1_Content">Powerbudget ausrechnen</text:p>
        </text:list-item>
        <text:list-item>
          <text:p text:style-name="List_20_1_Content">SAN Lösung</text:p>
          <text:list text:style-name="List_20_1">
            <text:list-item>
              <text:p text:style-name="List_20_1_Content">nfs CSI Treiber</text:p>
            </text:list-item>
            <text:list-item>
              <text:p text:style-name="List_20_1_Content">(S3?)</text:p>
            </text:list-item>
          </text:list>
        </text:list-item>
        <text:list-item>
          <text:p text:style-name="List_20_1_Content_Last">kleinere USV Lösung</text:p>
        </text:list-item>
      </text:list>
      <text:h text:style-name="Heading_20_2" text:outline-level="2"><text:bookmark-start text:name="__RefHeading___erste_schritte_4"/><text:bookmark-start text:name="erste_schritte"/>erste Schritte<text:bookmark-end text:name="__RefHeading___erste_schritte_4"/><text:bookmark-end text:name="erste_schritte"/></text:h>
      <text:list text:style-name="List_20_1" text:continue-numbering="false">
        <text:list-item>
          <text:p text:style-name="List_20_1_Content_First">k3s Cluster auf VMs - Stefan hat ein Ansible Playbook</text:p>
        </text:list-item>
        <text:list-item>
          <text:p text:style-name="List_20_1_Content">3 master (k3s-m[1-3])</text:p>
        </text:list-item>
        <text:list-item>
          <text:p text:style-name="List_20_1_Content">3 worker (k3s-w[1-3])</text:p>
        </text:list-item>
        <text:list-item>
          <text:p text:style-name="List_20_1_Content_Last">an einem der Knoten NFS mit passendem label, dort den NFS Provider hosten</text:p>
        </text:list-item>
      </text:list>
      <text:p text:style-name="Text_20_body">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25:30</meta:creation-date>
    <dc:creator>Generated</dc:creator>
    <dc:date>2025-06-01T17::25:30</dc:date>
    <dc:language>en-US</dc:language>
    <meta:editing-cycles>1</meta:editing-cycles>
    <meta:editing-duration>PT0S</meta:editing-duration>
    <dc:title>projects:2023:greenit</dc:title>
  </office:meta>
</office:document-meta>
</file>