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isolation_der_fenster"/><text:bookmark-start text:name="__RefHeading___rollladenkaesten_daemmen_1"/><text:bookmark-start text:name="rollladenkaesten_daemmen"/>Rollladenkästen dämmen<text:bookmark-end text:name="__RefHeading___rollladenkaesten_daemmen_1"/><text:bookmark-end text:name="rollladenkaesten_daemmen"/></text:h>
      <text:p text:style-name="Text_20_body">Die vorhandenen 6 Rollladenkästen sind gar nicht / bzw. kaum gedämmt. Gerade im Winter sorgt das für einen sehr kalten Space, wenn nicht dagegen angeheizt wird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p text:style-name="Text_20_body"><text:span text:style-name="Emphasis">Maintainer</text:span>: <text:a xlink:type="simple" xlink:href="https://wiki.netz39.de/user:rick" text:style-name="Internet_20_link" text:visited-style-name="Visited_20_Internet_20_Link">Rick</text:a><text:line-break/><text:span text:style-name="Emphasis">Members</text:span>: <text:a xlink:type="simple" xlink:href="https://wiki.netz39.de/user:mg-95" text:style-name="Internet_20_link" text:visited-style-name="Visited_20_Internet_20_Link">mg-95</text:a>, <text:a xlink:type="simple" xlink:href="https://wiki.netz39.de/user:bandits" text:style-name="Internet_20_link" text:visited-style-name="Visited_20_Internet_20_Link">bandits</text:a><text:line-break/><text:span text:style-name="Emphasis">Begin</text:span>: 2023-11-02<text:line-break/><text:span text:style-name="Emphasis">Status</text:span>: Bestellung beim Baumarkt</text:p>
      <text:h text:style-name="Heading_20_2" text:outline-level="2"><text:bookmark-start text:name="__RefHeading___projektplanung_3"/><text:bookmark-start text:name="projektplanung"/>Projektplanung<text:bookmark-end text:name="__RefHeading___projektplanung_3"/><text:bookmark-end text:name="projektplanung"/></text:h>
      <text:list text:style-name="List_20_1" text:continue-numbering="false">
        <text:list-item>
          <text:p text:style-name="List_20_1_Content_First">Es sollen fertige Zuschnitte für Rollladen gekauft werden
<text:a xlink:type="simple" xlink:href="https://www.obi.de/daemmstoffzubehoer/schellenberg-rollladenkasten-daemmung-2-teilig-100-x-50-x-2-5-cm/p/5914205" text:style-name="Internet_20_link" text:visited-style-name="Visited_20_Internet_20_Link">(Dämmung bei Obi)</text:a></text:p>
        </text:list-item>
        <text:list-item>
          <text:p text:style-name="List_20_1_Content_Last">Lücken müssen mit Schaum versiegelt werden <text:a xlink:type="simple" xlink:href="https://www.obi.de/pu-schaeume/soudal-zargenschaum-2k-gruen-400-ml/p/9089251" text:style-name="Internet_20_link" text:visited-style-name="Visited_20_Internet_20_Link">(Schaum bei Obi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24:17</meta:creation-date>
    <dc:creator>Generated</dc:creator>
    <dc:date>2025-06-06T02::24:17</dc:date>
    <dc:language>en-US</dc:language>
    <meta:editing-cycles>1</meta:editing-cycles>
    <meta:editing-duration>PT0S</meta:editing-duration>
    <dc:title>projects:2023:isolation_der_fenster</dc:title>
  </office:meta>
</office:document-meta>
</file>