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3:lasercutter"/><text:bookmark-start text:name="__RefHeading___cutting_edgeprecision_crafting_in_a_laser_world_1"/><text:bookmark-start text:name="cutting_edgeprecision_crafting_in_a_laser_world"/>CUTting Edge: Precision Crafting in a Laser World<text:bookmark-end text:name="__RefHeading___cutting_edgeprecision_crafting_in_a_laser_world_1"/><text:bookmark-end text:name="cutting_edgeprecision_crafting_in_a_laser_world"/></text:h>
      <text:p text:style-name="Text_20_body">Wir wollen einen CO2 Lasercutter für den Space anschaffen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p text:style-name="Text_20_body"><text:span text:style-name="Emphasis">Maintainer</text:span>: <text:a xlink:type="simple" xlink:href="https://wiki.netz39.de/user:timo" text:style-name="Internet_20_link" text:visited-style-name="Visited_20_Internet_20_Link">timo</text:a><text:line-break/><text:span text:style-name="Emphasis">Members</text:span>: <text:a xlink:type="simple" xlink:href="https://wiki.netz39.de/user:tux" text:style-name="Internet_20_link" text:visited-style-name="Visited_20_Internet_20_Link">tux</text:a>, <text:a xlink:type="simple" xlink:href="https://wiki.netz39.de/user:mg-95" text:style-name="Internet_20_link" text:visited-style-name="Visited_20_Internet_20_Link">mg-95</text:a>, <text:a xlink:type="simple" xlink:href="https://wiki.netz39.de/user:bandits" text:style-name="Internet_20_link" text:visited-style-name="Visited_20_Internet_20_Link">bandits</text:a><text:line-break/><text:span text:style-name="Emphasis">Begin</text:span>: 2023-05-09<text:line-break/><text:span text:style-name="Emphasis">Status</text:span>: Planning</text:p>
      <text:h text:style-name="Heading_20_2" text:outline-level="2"><text:bookmark-start text:name="__RefHeading___projektplanung_3"/><text:bookmark-start text:name="projektplanung"/>Projektplanung<text:bookmark-end text:name="__RefHeading___projektplanung_3"/><text:bookmark-end text:name="projektplanung"/></text:h>
      <text:list text:style-name="List_20_1" text:continue-numbering="false">
        <text:list-item>
          <text:p text:style-name="LastListParagraph_List_20_1_Content_First">Erstes Treffen der SIG Lasercutter zur genauen Feststellung was wir eigentlich wollen</text:p>
        </text:list-item>
      </text:list>
      <text:h text:style-name="Heading_20_2" text:outline-level="2"><text:bookmark-start text:name="__RefHeading___allgemeines_4"/><text:bookmark-start text:name="allgemeines"/>Allgemeines<text:bookmark-end text:name="__RefHeading___allgemeines_4"/><text:bookmark-end text:name="allgemeines"/></text:h>
      <text:list text:style-name="List_20_1" text:continue-numbering="false">
        <text:list-item>
          <text:p text:style-name="List_20_1_Content_First">Welche Materialien wollen wir schneiden/gravieren? Wie hoch sind die Kosten?</text:p>
          <text:list text:style-name="List_20_1">
            <text:list-item>
              <text:p text:style-name="List_20_1_Content">Sperrholz</text:p>
            </text:list-item>
            <text:list-item>
              <text:p text:style-name="List_20_1_Content">Plexiglas</text:p>
            </text:list-item>
          </text:list>
        </text:list-item>
        <text:list-item>
          <text:p text:style-name="List_20_1_Content">Material ggf. vorhalten? kleiner Vorrat, ansonsten Materialdatenbank inkl. Kaufoptionen</text:p>
        </text:list-item>
        <text:list-item>
          <text:p text:style-name="List_20_1_Content">Z-Achsen Verstellung?</text:p>
        </text:list-item>
        <text:list-item>
          <text:p text:style-name="List_20_1_Content">Haftung, Sicherheit</text:p>
        </text:list-item>
        <text:list-item>
          <text:p text:style-name="List_20_1_Content">Integration in IoT, Auswertung, Dokumentation der Materialien</text:p>
        </text:list-item>
        <text:list-item>
          <text:p text:style-name="List_20_1_Content">professionelle Einhausung</text:p>
        </text:list-item>
        <text:list-item>
          <text:p text:style-name="List_20_1_Content">Materialgröße/ Arbeitsbereich (Arbeitsbereich ca. Größe der Fräse)</text:p>
        </text:list-item>
        <text:list-item>
          <text:p text:style-name="List_20_1_Content">Aufstellort Hempels Zimmer, Abluft über Oberlicht</text:p>
        </text:list-item>
        <text:list-item>
          <text:p text:style-name="List_20_1_Content">Auflagen für Laser im öffentlichen Bereich, Laserschutzbeauftragter?</text:p>
        </text:list-item>
        <text:list-item>
          <text:p text:style-name="List_20_1_Content">"Laser läuft" Schild an der Tür</text:p>
        </text:list-item>
        <text:list-item>
          <text:p text:style-name="List_20_1_Content">Verantwortliche für die Maschine, die regelmäßig prüfen</text:p>
        </text:list-item>
        <text:list-item>
          <text:p text:style-name="List_20_1_Content">Wartung / Verschleißteile? Kosten?</text:p>
        </text:list-item>
        <text:list-item>
          <text:p text:style-name="List_20_1_Content">Steuerung? allgemeiner Rechner, ...? Software?</text:p>
        </text:list-item>
        <text:list-item>
          <text:p text:style-name="List_20_1_Content">sonstiges Zubehör? 3-4 Laserschutzbrillen, Aufbauten (Tisch und Abluft...), Feuerlöscher, Air Assist</text:p>
        </text:list-item>
        <text:list-item>
          <text:p text:style-name="List_20_1_Content">DIY / Professional? PROFESSIONAL!</text:p>
        </text:list-item>
        <text:list-item>
          <text:p text:style-name="List_20_1_Content">Absaugung?</text:p>
          <text:list text:style-name="List_20_1">
            <text:list-item>
              <text:p text:style-name="List_20_1_Content"><text:a xlink:type="simple" xlink:href="https://www.reddit.com/r/TheAmpHour/comments/13vi2ch/affordable_compact_light_duty_shop_vacuum_fume/" text:style-name="Internet_20_link" text:visited-style-name="Visited_20_Internet_20_Link">https://www.reddit.com/r/TheAmpHour/comments/13vi2ch/affordable_compact_light_duty_shop_vacuum_fume/</text:a></text:p>
            </text:list-item>
          </text:list>
        </text:list-item>
        <text:list-item>
          <text:p text:style-name="List_20_1_Content">miutengenaue Abrechnung / Authentifizierung / öffentliches Nutzerlog / nur nach Einweisung</text:p>
        </text:list-item>
        <text:list-item>
          <text:p text:style-name="List_20_1_Content_Last">Laserklasse 1</text:p>
        </text:list-item>
      </text:list>
      <text:h text:style-name="Heading_20_2" text:outline-level="2"><text:bookmark-start text:name="__RefHeading___modelle_5"/><text:bookmark-start text:name="modelle"/>Modelle<text:bookmark-end text:name="__RefHeading___modelle_5"/><text:bookmark-end text:name="modelle"/></text:h>
      <text:list text:style-name="List_20_1" text:continue-numbering="false">
        <text:list-item>
          <text:p text:style-name="List_20_1_Content_First"><text:a xlink:type="simple" xlink:href="https://glowforge.com/" text:style-name="Internet_20_link" text:visited-style-name="Visited_20_Internet_20_Link">https://glowforge.com/</text:a></text:p>
        </text:list-item>
        <text:list-item>
          <text:p text:style-name="List_20_1_Content"><text:a xlink:type="simple" xlink:href="https://flux3dp.com/" text:style-name="Internet_20_link" text:visited-style-name="Visited_20_Internet_20_Link">https://flux3dp.com/</text:a></text:p>
          <text:list text:style-name="List_20_1">
            <text:list-item>
              <text:p text:style-name="List_20_1_Content"><text:a xlink:type="simple" xlink:href="https://shop.cameolaser.de/epages/cameolaser-shop.sf/de_DE/?ObjectPath=/Shops/cameolaser-shop/Products/12260050" text:style-name="Internet_20_link" text:visited-style-name="Visited_20_Internet_20_Link">https://shop.cameolaser.de/epages/cameolaser-shop.sf/de_DE/?ObjectPath=/Shops/cameolaser-shop/Products/12260050</text:a></text:p>
            </text:list-item>
            <text:list-item>
              <text:p text:style-name="List_20_1_Content"><text:a xlink:type="simple" xlink:href="https://www.fluxlasers.com/" text:style-name="Internet_20_link" text:visited-style-name="Visited_20_Internet_20_Link">https://www.fluxlasers.com/</text:a></text:p>
            </text:list-item>
          </text:list>
        </text:list-item>
        <text:list-item>
          <text:p text:style-name="List_20_1_Content"><text:a xlink:type="simple" xlink:href="https://omtechlaser.com/blogs/the-best-laser-engraving-machine-for-wood/5-best-co2-laser-cutter-engraver-machines-in-2023" text:style-name="Internet_20_link" text:visited-style-name="Visited_20_Internet_20_Link">https://omtechlaser.com/blogs/the-best-laser-engraving-machine-for-wood/5-best-co2-laser-cutter-engraver-machines-in-2023</text:a></text:p>
          <text:list text:style-name="List_20_1">
            <text:list-item>
              <text:p text:style-name="List_20_1_Content">diese Modelle sind ausschließlich für 110V-Stromnetz gedacht!</text:p>
            </text:list-item>
          </text:list>
        </text:list-item>
        <text:list-item>
          <text:p text:style-name="List_20_1_Content"><text:a xlink:type="simple" xlink:href="https://omtechlaser.de/" text:style-name="Internet_20_link" text:visited-style-name="Visited_20_Internet_20_Link">https://omtechlaser.de/</text:a></text:p>
        </text:list-item>
        <text:list-item>
          <text:p text:style-name="List_20_1_Content"><text:a xlink:type="simple" xlink:href="https://de.xtool.com/products/xtool-p2-55w-co2-laser-cutter" text:style-name="Internet_20_link" text:visited-style-name="Visited_20_Internet_20_Link">https://de.xtool.com/products/xtool-p2-55w-co2-laser-cutter</text:a></text:p>
        </text:list-item>
        <text:list-item>
          <text:p text:style-name="List_20_1_Content"><text:a xlink:type="simple" xlink:href="https://mellowpine.com/cnc/best-co2-laser-machines/" text:style-name="Internet_20_link" text:visited-style-name="Visited_20_Internet_20_Link">https://mellowpine.com/cnc/best-co2-laser-machines/</text:a></text:p>
        </text:list-item>
        <text:list-item>
          <text:p text:style-name="List_20_1_Content"><text:a xlink:type="simple" xlink:href="https://www.xtool.com" text:style-name="Internet_20_link" text:visited-style-name="Visited_20_Internet_20_Link">https://www.xtool.com</text:a></text:p>
        </text:list-item>
        <text:list-item>
          <text:p text:style-name="List_20_1_Content"><text:a xlink:type="simple" xlink:href="https://www.matterhackers.com/store/l/fsl-muse-titan-desktop-co2-laser-48-x-24/sk/MVZT1CVW?aff=7567" text:style-name="Internet_20_link" text:visited-style-name="Visited_20_Internet_20_Link">https://www.matterhackers.com/store/l/fsl-muse-titan-desktop-co2-laser-48-x-24/sk/MVZT1CVW?aff=7567</text:a></text:p>
        </text:list-item>
        <text:list-item>
          <text:p text:style-name="List_20_1_Content"><text:a xlink:type="simple" xlink:href="https://www.epiloglaser.com/" text:style-name="Internet_20_link" text:visited-style-name="Visited_20_Internet_20_Link">https://www.epiloglaser.com/</text:a></text:p>
        </text:list-item>
        <text:list-item>
          <text:p text:style-name="List_20_1_Content"><text:a xlink:type="simple" xlink:href="https://www.ulsinc.com/de" text:style-name="Internet_20_link" text:visited-style-name="Visited_20_Internet_20_Link">https://www.ulsinc.com/de</text:a></text:p>
        </text:list-item>
        <text:list-item>
          <text:p text:style-name="List_20_1_Content"><text:a xlink:type="simple" xlink:href="https://www.cameolaser.de/laser/co2-laser/blu125/" text:style-name="Internet_20_link" text:visited-style-name="Visited_20_Internet_20_Link">https://www.cameolaser.de/laser/co2-laser/blu125/</text:a></text:p>
        </text:list-item>
        <text:list-item>
          <text:p text:style-name="List_20_1_Content_Last"><text:a xlink:type="simple" xlink:href="https://www.troteclaser.com/de/lasermaschinen/grossformat-laserschneider" text:style-name="Internet_20_link" text:visited-style-name="Visited_20_Internet_20_Link">https://www.troteclaser.com/de/lasermaschinen/grossformat-laserschneider</text:a></text:p>
        </text:list-item>
      </text:list>
      <text:p text:style-name="Text_20_body">AB - Arbeitsbereich
G - Gehäus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ell office:value-type="string" table:style-name="tableheader">
          <text:p text:style-name="Table_20_Heading"> Hersteller </text:p>
        </table:table-cell>
        <table:table-cell office:value-type="string" table:style-name="tableheader">
          <text:p text:style-name="Table_20_Heading">Modell               </text:p>
        </table:table-cell>
        <table:table-cell office:value-type="string" table:style-name="tableheader">
          <text:p text:style-name="Table_20_Heading">Leistung in Watt </text:p>
        </table:table-cell>
        <table:table-cell office:value-type="string" table:style-name="tableheader">
          <text:p text:style-name="Table_20_Heading">AB Breite in cm </text:p>
        </table:table-cell>
        <table:table-cell office:value-type="string" table:style-name="tableheader">
          <text:p text:style-name="Table_20_Heading">AB Tiefe in cm </text:p>
        </table:table-cell>
        <table:table-cell office:value-type="string" table:style-name="tableheader">
          <text:p text:style-name="Table_20_Heading">G Breite in cm</text:p>
        </table:table-cell>
        <table:table-cell office:value-type="string" table:style-name="tableheader">
          <text:p text:style-name="Table_20_Heading">G Tiefe in cm</text:p>
        </table:table-cell>
        <table:table-cell office:value-type="string" table:style-name="tableheader">
          <text:p text:style-name="Table_20_Heading">G Höhe in cm</text:p>
        </table:table-cell>
        <table:table-cell office:value-type="string" table:style-name="tableheader">
          <text:p text:style-name="Table_20_Heading">Preis  </text:p>
        </table:table-cell>
        <table:table-cell office:value-type="string" table:style-name="tableheader">
          <text:p text:style-name="Table_20_Heading">Besonderheiten </text:p>
        </table:table-cell>
        <table:table-cell office:value-type="string" table:style-name="tableheader">
          <text:p text:style-name="Table_20_Heading">Software            </text:p>
        </table:table-cell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Glowforge Pro        </text:p>
          </table:table-cell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49,53 </text:p>
          </table:table-cell>
          <table:table-cell office:value-type="string" table:style-name="tablecell">
            <text:p text:style-name="tablealignleft">unlimited </text:p>
          </table:table-cell>
          <table:table-cell office:value-type="string" table:style-name="tablecell">
            <text:p text:style-name="tablealignleft">96,52  </text:p>
          </table:table-cell>
          <table:table-cell office:value-type="string" table:style-name="tablecell">
            <text:p text:style-name="tablealignleft">52,71 </text:p>
          </table:table-cell>
          <table:table-cell office:value-type="string" table:style-name="tablecell">
            <text:p text:style-name="tablealignleft">20,96  </text:p>
          </table:table-cell>
          <table:table-cell office:value-type="string" table:style-name="tablecell">
            <text:p text:style-name="tablealignleft">6995 $  </text:p>
          </table:table-cell>
          <table:table-cell office:value-type="string" table:style-name="tablecell">
            <text:p text:style-name="tablealignleft">Passthrough Slot, Autofocus, Class 4, Dual cameras: wide angle &amp; macro </text:p>
          </table:table-cell>
          <table:table-cell office:value-type="string" table:style-name="tablecell">
            <text:p text:style-name="tablealignleft">vom Hersteller, Web </text:p>
          </table:table-cell>
        </table:table-row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Glowforge Plus      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49,53 </text:p>
          </table:table-cell>
          <table:table-cell office:value-type="string" table:style-name="tablecell">
            <text:p text:style-name="tablealignleft">27,94     </text:p>
          </table:table-cell>
          <table:table-cell office:value-type="string" table:style-name="tablecell">
            <text:p text:style-name="tablealignleft">51,82  </text:p>
          </table:table-cell>
          <table:table-cell office:value-type="string" table:style-name="tablecell">
            <text:p text:style-name="tablealignleft">30,48 </text:p>
          </table:table-cell>
          <table:table-cell office:value-type="string" table:style-name="tablecell">
            <text:p text:style-name="tablealignleft">96,52  </text:p>
          </table:table-cell>
          <table:table-cell office:value-type="string" table:style-name="tablecell">
            <text:p text:style-name="tablealignleft">4995 $ </text:p>
          </table:table-cell>
          <table:table-cell office:value-type="string" table:style-name="tablecell">
            <text:p text:style-name="tablealignleft">Autofocus, Class 1, Dual cameras: wide angle &amp; macro                   </text:p>
          </table:table-cell>
          <table:table-cell office:value-type="string" table:style-name="tablecell">
            <text:p text:style-name="tablealignleft">vom Hersteller, Web </text:p>
          </table:table-cell>
        </table:table-row>
        <table:table-row>
          <table:table-cell office:value-type="string" table:style-name="tablecell">
            <text:p text:style-name="tablealignleft"> Glowforge  </text:p>
          </table:table-cell>
          <table:table-cell office:value-type="string" table:style-name="tablecell">
            <text:p text:style-name="tablealignleft">Glowforge Air Fil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295 $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Beamo               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30,00 </text:p>
          </table:table-cell>
          <table:table-cell office:value-type="string" table:style-name="tablecell">
            <text:p text:style-name="tablealignleft">21,00     </text:p>
          </table:table-cell>
          <table:table-cell office:value-type="string" table:style-name="tablecell">
            <text:p text:style-name="tablealignleft">61,50  </text:p>
          </table:table-cell>
          <table:table-cell office:value-type="string" table:style-name="tablecell">
            <text:p text:style-name="tablealignleft">44,50 </text:p>
          </table:table-cell>
          <table:table-cell office:value-type="string" table:style-name="tablecell">
            <text:p text:style-name="tablealignleft">17,70  </text:p>
          </table:table-cell>
          <table:table-cell office:value-type="string" table:style-name="tablecell">
            <text:p text:style-name="tablealignleft">2195 $ </text:p>
          </table:table-cell>
          <table:table-cell office:value-type="string" table:style-name="tablecell">
            <text:p text:style-name="tablealignleft">Autofocus, Kamera </text:p>
          </table:table-cell>
          <table:table-cell office:value-type="string" table:style-name="tablecell">
            <text:p text:style-name="tablealignleft">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Beambox             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40,00 </text:p>
          </table:table-cell>
          <table:table-cell office:value-type="string" table:style-name="tablecell">
            <text:p text:style-name="tablealignleft">37,50     </text:p>
          </table:table-cell>
          <table:table-cell office:value-type="string" table:style-name="tablecell">
            <text:p text:style-name="tablealignleft">80,00  </text:p>
          </table:table-cell>
          <table:table-cell office:value-type="string" table:style-name="tablecell">
            <text:p text:style-name="tablealignleft">67,00 </text:p>
          </table:table-cell>
          <table:table-cell office:value-type="string" table:style-name="tablecell">
            <text:p text:style-name="tablealignleft">25,00  </text:p>
          </table:table-cell>
          <table:table-cell office:value-type="string" table:style-name="tablecell">
            <text:p text:style-name="tablealignleft">3795 $ </text:p>
          </table:table-cell>
          <table:table-cell office:value-type="string" table:style-name="tablecell">
            <text:p text:style-name="tablealignleft">Autofocus, Kamera </text:p>
          </table:table-cell>
          <table:table-cell office:value-type="string" table:style-name="tablecell">
            <text:p text:style-name="tablealignleft">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Beambox Pro          </text:p>
          </table:table-cell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60,00 </text:p>
          </table:table-cell>
          <table:table-cell office:value-type="string" table:style-name="tablecell">
            <text:p text:style-name="tablealignleft">37,50     </text:p>
          </table:table-cell>
          <table:table-cell office:value-type="string" table:style-name="tablecell">
            <text:p text:style-name="tablealignleft">99,00  </text:p>
          </table:table-cell>
          <table:table-cell office:value-type="string" table:style-name="tablecell">
            <text:p text:style-name="tablealignleft">67,00 </text:p>
          </table:table-cell>
          <table:table-cell office:value-type="string" table:style-name="tablecell">
            <text:p text:style-name="tablealignleft">25,00  </text:p>
          </table:table-cell>
          <table:table-cell office:value-type="string" table:style-name="tablecell">
            <text:p text:style-name="tablealignleft">4995 $ </text:p>
          </table:table-cell>
          <table:table-cell office:value-type="string" table:style-name="tablecell">
            <text:p text:style-name="tablealignleft">Autofocus, Kamera </text:p>
          </table:table-cell>
          <table:table-cell office:value-type="string" table:style-name="tablecell">
            <text:p text:style-name="tablealignleft">vom Hersteller      </text:p>
          </table:table-cell>
        </table:table-row>
        <table:table-row>
          <table:table-cell office:value-type="string" table:style-name="tablecell">
            <text:p text:style-name="tablealignleft"> FLUX       </text:p>
          </table:table-cell>
          <table:table-cell office:value-type="string" table:style-name="tablecell">
            <text:p text:style-name="tablealignleft">Hexa                 </text:p>
          </table:table-cell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73,00 </text:p>
          </table:table-cell>
          <table:table-cell office:value-type="string" table:style-name="tablecell">
            <text:p text:style-name="tablealignleft">41,00     </text:p>
          </table:table-cell>
          <table:table-cell office:value-type="string" table:style-name="tablecell">
            <text:p text:style-name="tablealignleft">111,00 </text:p>
          </table:table-cell>
          <table:table-cell office:value-type="string" table:style-name="tablecell">
            <text:p text:style-name="tablealignleft">67,00 </text:p>
          </table:table-cell>
          <table:table-cell office:value-type="string" table:style-name="tablecell">
            <text:p text:style-name="tablealignleft">27,30  </text:p>
          </table:table-cell>
          <table:table-cell office:value-type="string" table:style-name="tablecell">
            <text:p text:style-name="tablealignleft">6995 $ </text:p>
          </table:table-cell>
          <table:table-cell office:value-type="string" table:style-name="tablecell">
            <text:p text:style-name="tablealignleft">Autofocus, Kamera </text:p>
          </table:table-cell>
          <table:table-cell office:value-type="string" table:style-name="tablecell">
            <text:p text:style-name="tablealignleft">vom Hersteller      </text:p>
          </table:table-cell>
        </table:table-row>
        <table:table-row>
          <table:table-cell office:value-type="string" table:style-name="tablecell">
            <text:p text:style-name="tablealignleft"> xTool </text:p>
          </table:table-cell>
          <table:table-cell office:value-type="string" table:style-name="tablecell">
            <text:p text:style-name="tablealignleft">P2                        </text:p>
          </table:table-cell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66,00 </text:p>
          </table:table-cell>
          <table:table-cell office:value-type="string" table:style-name="tablecell">
            <text:p text:style-name="tablealignleft">35,56 (passhrough) </text:p>
          </table:table-cell>
          <table:table-cell office:value-type="string" table:style-name="tablecell">
            <text:p text:style-name="tablealignleft">100,00</text:p>
          </table:table-cell>
          <table:table-cell office:value-type="string" table:style-name="tablecell">
            <text:p text:style-name="tablealignleft">63,90  </text:p>
          </table:table-cell>
          <table:table-cell office:value-type="string" table:style-name="tablecell">
            <text:p text:style-name="tablealignleft">26,80  </text:p>
          </table:table-cell>
          <table:table-cell office:value-type="string" table:style-name="tablecell">
            <text:p text:style-name="tablealignleft">4399$ </text:p>
          </table:table-cell>
          <table:table-cell office:value-type="string" table:style-name="tablecell">
            <text:p text:style-name="tablealignleft">Autofocus, 2x Kameras (overview und close-range für präzises Platzieren), automatische Förderband als Zubehör </text:p>
          </table:table-cell>
          <table:table-cell office:value-type="string" table:style-name="tablecell">
            <text:p text:style-name="tablealignleft">LightBurn      </text:p>
          </table:table-cell>
        </table:table-row>
      </table:table>
      <text:h text:style-name="Heading_20_2" text:outline-level="2"><text:bookmark-start text:name="__RefHeading___next_steps_6"/><text:bookmark-start text:name="next_steps"/>Next Steps<text:bookmark-end text:name="__RefHeading___next_steps_6"/><text:bookmark-end text:name="next_steps"/></text:h>
      <text:list text:style-name="List_20_1" text:continue-numbering="false">
        <text:list-item>
          <text:p text:style-name="List_20_1_Content_First">Recherche über Modelle</text:p>
        </text:list-item>
        <text:list-item>
          <text:p text:style-name="List_20_1_Content">Aufteilung auf Fördertöpfe planen</text:p>
        </text:list-item>
        <text:list-item>
          <text:p text:style-name="List_20_1_Content_Last">Förderanträge an Firmenstaffel SWH und offene Werkstätten, Stadt MD, Anstiftung, Int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4::52:06</meta:creation-date>
    <dc:creator>Generated</dc:creator>
    <dc:date>2025-06-02T14::52:06</dc:date>
    <dc:language>en-US</dc:language>
    <meta:editing-cycles>1</meta:editing-cycles>
    <meta:editing-duration>PT0S</meta:editing-duration>
    <dc:title>projects:2023:lasercutter</dc:title>
  </office:meta>
</office:document-meta>
</file>