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minecraft_server"/><text:bookmark-start text:name="__RefHeading___minecraft_server_1"/><text:bookmark-start text:name="minecraft_server"/>Minecraft Server<text:bookmark-end text:name="__RefHeading___minecraft_server_1"/><text:bookmark-end text:name="minecraft_server"/></text:h>
      <text:p text:style-name="Text_20_body">Der Server soll als langfristiges Projekt laufen und allen, die daran Interesse haben, die Möglichkeit geben sich kreativ zu verwirklichen. 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imo" text:style-name="Internet_20_link" text:visited-style-name="Visited_20_Internet_20_Link">timo</text:a></text:p>
        </text:list-item>
        <text:list-item>
          <text:p text:style-name="List_20_1_Content"><text:span text:style-name=""> Operators</text:span></text:p>
          <text:line-break/>
          <text:p text:style-name="List_20_1_Content"> 50SwingGuy, MaxG95, PlapperTux, timherrm</text:p>
        </text:list-item>
        <text:list-item>
          <text:p text:style-name="List_20_1_Content"><text:span text:style-name=""> Begin</text:span></text:p>
          <text:line-break/>
          <text:p text:style-name="List_20_1_Content"> 2023-01-12</text:p>
        </text:list-item>
        <text:list-item>
          <text:p text:style-name="List_20_1_Content"><text:span text:style-name=""> Status</text:span></text:p>
          <text:line-break/>
          <text:p text:style-name="List_20_1_Content"> Ongoing</text:p>
        </text:list-item>
        <text:list-item>
          <text:p text:style-name="List_20_1_Content"><text:span text:style-name=""> Skills needed</text:span></text:p>
          <text:line-break/>
          <text:p text:style-name="List_20_1_Content_Last"> Minecraft Account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List_20_1" text:continue-numbering="false">
        <text:list-item>
          <text:p text:style-name="List_20_1_Content_First"> KOMMUNIKATION ist ausdrücklich erwünscht!</text:p>
        </text:list-item>
        <text:list-item>
          <text:p text:style-name="List_20_1_Content"> Bevor ihr euch niederlasst, sprecht das mit euren zukünftigen Nachbarn ab</text:p>
        </text:list-item>
        <text:list-item>
          <text:p text:style-name="List_20_1_Content"> Ungemoddeter Minecraft Client</text:p>
          <text:list text:style-name="List_20_1">
            <text:list-item>
              <text:p text:style-name="List_20_1_Content"> Optifine/Shader/Texture Packs erlaubt</text:p>
            </text:list-item>
            <text:list-item>
              <text:p text:style-name="List_20_1_Content"> Templating Plugins erlaubt, solange diese nur grafisch dargestellt werden und nicht automatisch platziert werden</text:p>
            </text:list-item>
            <text:list-item>
              <text:p text:style-name="List_20_1_Content"> Minimap Plugin erlaubt</text:p>
            </text:list-item>
          </text:list>
        </text:list-item>
        <text:list-item>
          <text:p text:style-name="List_20_1_Content"> Nicht mit dem Seed nach Rohstoffen/besonderen Orten/Structures suchen</text:p>
          <text:list text:style-name="List_20_1">
            <text:list-item>
              <text:p text:style-name="List_20_1_Content"> Biome und Slime Chunks dürfen gesucht werden</text:p>
            </text:list-item>
          </text:list>
        </text:list-item>
        <text:list-item>
          <text:p text:style-name="List_20_1_Content"> Bauen auf anderen Grundstücken oder im Stadtkern nur nach Absprache</text:p>
        </text:list-item>
        <text:list-item>
          <text:p text:style-name="List_20_1_Content"> Kisten für die Allgemeinheit sind mit FFA (Free For All) zu kennzeichnen, ansonsten sind die Kisten anderer Spieler tabu</text:p>
        </text:list-item>
        <text:list-item>
          <text:p text:style-name="List_20_1_Content"> Kein Ausnutzen von Glitches und Bugs (Item-Duping, TNT-Duping, etc.)</text:p>
        </text:list-item>
        <text:list-item>
          <text:p text:style-name="List_20_1_Content_Last"> Bei Unklarheiten in irgendeiner Art und Weise gilt #1. Sprecht mit denen die es betrifft, oder mit den Operators.</text:p>
        </text:list-item>
      </text:list>
      <text:line-break/>
      <text:h text:style-name="Heading_20_2" text:outline-level="2"><text:bookmark-start text:name="__RefHeading___allgemeine_infos_4"/><text:bookmark-start text:name="allgemeine_infos"/>Allgemeine Infos<text:bookmark-end text:name="__RefHeading___allgemeine_infos_4"/><text:bookmark-end text:name="allgemeine_infos"/></text:h>
      <text:list text:style-name="List_20_1" text:continue-numbering="false">
        <text:list-item>
          <text:p text:style-name="List_20_1_Content_First"> Adresse: n39mcvanilla.netz39.de</text:p>
        </text:list-item>
        <text:list-item>
          <text:p text:style-name="List_20_1_Content"> Server: <text:a xlink:type="simple" xlink:href="https://papermc.io/" text:style-name="Internet_20_link" text:visited-style-name="Visited_20_Internet_20_Link">PaperMC</text:a></text:p>
        </text:list-item>
        <text:list-item>
          <text:p text:style-name="List_20_1_Content"> Minecraft Version: 1.20.2</text:p>
        </text:list-item>
        <text:list-item>
          <text:p text:style-name="List_20_1_Content"> Seed: <text:a xlink:type="simple" xlink:href="https://mcseeder.com/?seed=-1428878044910219468&amp;version=19" text:style-name="Internet_20_link" text:visited-style-name="Visited_20_Internet_20_Link">-1428878044910219468</text:a> (siehe Regeln!)</text:p>
        </text:list-item>
        <text:list-item>
          <text:p text:style-name="List_20_1_Content"> Kommunikation &amp; Whitelistanfrage: #gaming auf <text:a xlink:type="simple" xlink:href="https://discord.com/invite/8FcDvAf" text:style-name="Internet_20_link" text:visited-style-name="Visited_20_Internet_20_Link">Discord</text:a></text:p>
        </text:list-item>
        <text:list-item>
          <text:p text:style-name="List_20_1_Content"> Dynmap: angepinnte Nachricht in #gaming auf <text:a xlink:type="simple" xlink:href="https://discord.com/invite/8FcDvAf" text:style-name="Internet_20_link" text:visited-style-name="Visited_20_Internet_20_Link">Discord</text:a></text:p>
        </text:list-item>
        <text:list-item>
          <text:p text:style-name="List_20_1_Content"> aktuelle Anzahl an Personen auf der Whitelist: 15</text:p>
        </text:list-item>
        <text:list-item>
          <text:p text:style-name="List_20_1_Content"> Backup der Welten zu jeder vollen Stunde</text:p>
        </text:list-item>
        <text:list-item>
          <text:p text:style-name="List_20_1_Content_Last"> Backup von der kompletten Server-VM jede Nacht 4 Uhr, daher kurze Server-Downtime</text:p>
        </text:list-item>
      </text:list>
      <text:line-break/>
      <text:h text:style-name="Heading_20_2" text:outline-level="2"><text:bookmark-start text:name="__RefHeading___verzauberung_5"/><text:bookmark-start text:name="verzauberung"/>Verzauberung<text:bookmark-end text:name="__RefHeading___verzauberung_5"/><text:bookmark-end text:name="verzauberung"/></text:h>
      <text:p text:style-name="Text_20_body">Verzauberungen, Reparaturen und kombinieren von Gegenständen wird mit jedem Mal immer teurer. Hier eine kleine Hilfe in welcher Reihenfolge mal die Gegenstände am besten verzaubert, damit es nicht "Too Expensive" wird:
<text:a xlink:type="simple" xlink:href="https://iamcal.github.io/enchant-order/" text:style-name="Internet_20_link" text:visited-style-name="Visited_20_Internet_20_Link">https://iamcal.github.io/enchant-order/</text:a></text:p>
      <text:h text:style-name="Heading_20_2" text:outline-level="2"><text:bookmark-start text:name="__RefHeading___server-plugins_6"/><text:bookmark-start text:name="server-plugins"/>Server-Plugins<text:bookmark-end text:name="__RefHeading___server-plugins_6"/><text:bookmark-end text:name="server-plugins"/></text:h>
      <text:list text:style-name="List_20_1" text:continue-numbering="false">
        <text:list-item>
          <text:p text:style-name="List_20_1_Content_First"> ChatColor2</text:p>
        </text:list-item>
        <text:list-item>
          <text:p text:style-name="List_20_1_Content"> ChunkLoader</text:p>
        </text:list-item>
        <text:list-item>
          <text:p text:style-name="List_20_1_Content"> Dynmap</text:p>
        </text:list-item>
        <text:list-item>
          <text:p text:style-name="List_20_1_Content"> Graves</text:p>
        </text:list-item>
        <text:list-item>
          <text:p text:style-name="List_20_1_Content"> HiddenArmor (+ProtocolLib)</text:p>
        </text:list-item>
        <text:list-item>
          <text:p text:style-name="List_20_1_Content"> NoMobGriefing</text:p>
        </text:list-item>
        <text:list-item>
          <text:p text:style-name="List_20_1_Content"> ServerBackup</text:p>
        </text:list-item>
        <text:list-item>
          <text:p text:style-name="List_20_1_Content"> WorldEdit</text:p>
        </text:list-item>
        <text:list-item>
          <text:p text:style-name="List_20_1_Content"> Mobi's Homes</text:p>
        </text:list-item>
        <text:list-item>
          <text:p text:style-name="List_20_1_Content_Last"> <text:a xlink:type="simple" xlink:href="https://www.spigotmc.org/resources/autocraft.75618/" text:style-name="Internet_20_link" text:visited-style-name="Visited_20_Internet_20_Link">https://www.spigotmc.org/resources/autocraft.75618/</text:a></text:p>
        </text:list-item>
      </text:list>
      <text:line-break/>
      <text:h text:style-name="Heading_20_2" text:outline-level="2"><text:bookmark-start text:name="__RefHeading___shader_optional_7"/><text:bookmark-start text:name="shader_optional"/>Shader (optional)<text:bookmark-end text:name="__RefHeading___shader_optional_7"/><text:bookmark-end text:name="shader_optional"/></text:h>
      <text:list text:style-name="List_20_1" text:continue-numbering="false">
        <text:list-item>
          <text:p text:style-name="List_20_1_Content_First"> <text:a xlink:type="simple" xlink:href="https://optifine.net/downloads" text:style-name="Internet_20_link" text:visited-style-name="Visited_20_Internet_20_Link">Optifine</text:a> installieren (1.19.3!)</text:p>
        </text:list-item>
        <text:list-item>
          <text:p text:style-name="List_20_1_Content_Last"> <text:a xlink:type="simple" xlink:href="https://www.curseforge.com/minecraft/customization/sildurs-vibrant-shaders/files/" text:style-name="Internet_20_link" text:visited-style-name="Visited_20_Internet_20_Link">Sildurs Vibrant Shaders</text:a> als .zip-Datei im "shaders" Ordner ableg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7:07</meta:creation-date>
    <dc:creator>Generated</dc:creator>
    <dc:date>2026-06-13T07::57:07</dc:date>
    <dc:language>en-US</dc:language>
    <meta:editing-cycles>1</meta:editing-cycles>
    <meta:editing-duration>PT0S</meta:editing-duration>
    <dc:title>projects:2023:minecraft_server</dc:title>
  </office:meta>
</office:document-meta>
</file>