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skadis_pegboards"/><text:bookmark-start text:name="__RefHeading___skadis_pegboards_1"/><text:bookmark-start text:name="skadis_pegboards"/>SKÅDIS Pegboards<text:bookmark-end text:name="__RefHeading___skadis_pegboards_1"/><text:bookmark-end text:name="skadis_pegboards"/></text:h>
      <text:p text:style-name="Text_20_body">Todo: Beschreibung, Planung, Durchführung</text:p>
      <text:h text:style-name="Heading_20_2" text:outline-level="2"><text:bookmark-start text:name="__RefHeading___loetarbeitsplatz_2"/><text:bookmark-start text:name="loetarbeitsplatz"/>Lötarbeitsplatz<text:bookmark-end text:name="__RefHeading___loetarbeitsplatz_2"/><text:bookmark-end text:name="loetarbeitsplatz"/></text:h>
      <text:h text:style-name="Heading_20_3" text:outline-level="3"><text:bookmark-start text:name="__RefHeading___dinge_zum_ausdrucken_3"/><text:bookmark-start text:name="dinge_zum_ausdrucken"/>Dinge zum Ausdrucken<text:bookmark-end text:name="__RefHeading___dinge_zum_ausdrucken_3"/><text:bookmark-end text:name="dinge_zum_ausdrucken"/></text:h>
      <text:list text:style-name="List_20_1" text:continue-numbering="false">
        <text:list-item>
          <text:p text:style-name="List_20_1_Content_First"><text:a xlink:type="simple" xlink:href="https://www.thingiverse.com/thing:3617917" text:style-name="Internet_20_link" text:visited-style-name="Visited_20_Internet_20_Link">Halter für mehrere Zangen und Seitenschneider</text:a></text:p>
        </text:list-item>
        <text:list-item>
          <text:p text:style-name="List_20_1_Content"><text:a xlink:type="simple" xlink:href="https://www.thingiverse.com/thing:4419169" text:style-name="Internet_20_link" text:visited-style-name="Visited_20_Internet_20_Link">Honeycomb Ablage</text:a></text:p>
        </text:list-item>
        <text:list-item>
          <text:p text:style-name="List_20_1_Content"><text:a xlink:type="simple" xlink:href="https://www.thingiverse.com/thing:2749146" text:style-name="Internet_20_link" text:visited-style-name="Visited_20_Internet_20_Link">Scherenhalter</text:a></text:p>
        </text:list-item>
        <text:list-item>
          <text:p text:style-name="List_20_1_Content"><text:a xlink:type="simple" xlink:href="https://www.thingiverse.com/thing:4601436" text:style-name="Internet_20_link" text:visited-style-name="Visited_20_Internet_20_Link">Halter für 1x Seitenschneider</text:a></text:p>
        </text:list-item>
        <text:list-item>
          <text:p text:style-name="List_20_1_Content"><text:a xlink:type="simple" xlink:href="https://www.thingiverse.com/thing:2656330" text:style-name="Internet_20_link" text:visited-style-name="Visited_20_Internet_20_Link">Magnethalter für Pinzetten</text:a></text:p>
        </text:list-item>
        <text:list-item>
          <text:p text:style-name="List_20_1_Content"><text:a xlink:type="simple" xlink:href="https://www.thingiverse.com/thing:2772989" text:style-name="Internet_20_link" text:visited-style-name="Visited_20_Internet_20_Link">Zollstock-Halter</text:a></text:p>
        </text:list-item>
        <text:list-item>
          <text:p text:style-name="List_20_1_Content"><text:a xlink:type="simple" xlink:href="https://www.thingiverse.com/thing:2757562" text:style-name="Internet_20_link" text:visited-style-name="Visited_20_Internet_20_Link">Multimeter-Halter</text:a></text:p>
        </text:list-item>
        <text:list-item>
          <text:p text:style-name="List_20_1_Content"><text:a xlink:type="simple" xlink:href="https://www.thingiverse.com/thing:3793541" text:style-name="Internet_20_link" text:visited-style-name="Visited_20_Internet_20_Link">Multimeter-Halter Nr. 2</text:a></text:p>
        </text:list-item>
        <text:list-item>
          <text:p text:style-name="List_20_1_Content"><text:a xlink:type="simple" xlink:href="https://www.thingiverse.com/thing:5328373" text:style-name="Internet_20_link" text:visited-style-name="Visited_20_Internet_20_Link">verschiedene Werkzeug-Halter</text:a></text:p>
        </text:list-item>
        <text:list-item>
          <text:p text:style-name="List_20_1_Content"><text:a xlink:type="simple" xlink:href="https://www.thingiverse.com/thing:4616295" text:style-name="Internet_20_link" text:visited-style-name="Visited_20_Internet_20_Link">Werkzeug-Halter</text:a></text:p>
        </text:list-item>
        <text:list-item>
          <text:p text:style-name="List_20_1_Content"><text:a xlink:type="simple" xlink:href="https://www.thingiverse.com/thing:3383064" text:style-name="Internet_20_link" text:visited-style-name="Visited_20_Internet_20_Link">Kabel-Halter</text:a></text:p>
        </text:list-item>
        <text:list-item>
          <text:p text:style-name="List_20_1_Content"><text:a xlink:type="simple" xlink:href="https://www.thingiverse.com/thing:4395714" text:style-name="Internet_20_link" text:visited-style-name="Visited_20_Internet_20_Link">Haken</text:a></text:p>
        </text:list-item>
        <text:list-item>
          <text:p text:style-name="List_20_1_Content"><text:a xlink:type="simple" xlink:href="https://www.thingiverse.com/thing:5140345" text:style-name="Internet_20_link" text:visited-style-name="Visited_20_Internet_20_Link">Papierhalter (für Notizen)</text:a></text:p>
        </text:list-item>
        <text:list-item>
          <text:p text:style-name="List_20_1_Content_Last"><text:a xlink:type="simple" xlink:href="https://www.thingiverse.com/thing:2853261" text:style-name="Internet_20_link" text:visited-style-name="Visited_20_Internet_20_Link">Collection</text:a></text:p>
        </text:list-item>
      </text:list>
      <text:h text:style-name="Heading_20_2" text:outline-level="2"><text:bookmark-start text:name="__RefHeading___holzwerkstatt_4"/><text:bookmark-start text:name="holzwerkstatt"/>Holzwerkstatt<text:bookmark-end text:name="__RefHeading___holzwerkstatt_4"/><text:bookmark-end text:name="holzwerkstat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1::33:23</meta:creation-date>
    <dc:creator>Generated</dc:creator>
    <dc:date>2026-06-28T11::33:23</dc:date>
    <dc:language>en-US</dc:language>
    <meta:editing-cycles>1</meta:editing-cycles>
    <meta:editing-duration>PT0S</meta:editing-duration>
    <dc:title>projects:2023:skadis_pegboards</dc:title>
  </office:meta>
</office:document-meta>
</file>