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skadis_pegboards"/><text:bookmark-start text:name="__RefHeading___skadis_pegboards_1"/><text:bookmark-start text:name="skadis_pegboards"/>SKÅDIS Pegboards<text:bookmark-end text:name="__RefHeading___skadis_pegboards_1"/><text:bookmark-end text:name="skadis_pegboards"/></text:h>
      <text:p text:style-name="Text_20_body">Todo: Beschreibung, Planung, Durchführung</text:p>
      <text:h text:style-name="Heading_20_2" text:outline-level="2"><text:bookmark-start text:name="__RefHeading___loetarbeitsplatz_2"/><text:bookmark-start text:name="loetarbeitsplatz"/>Lötarbeitsplatz<text:bookmark-end text:name="__RefHeading___loetarbeitsplatz_2"/><text:bookmark-end text:name="loetarbeitsplatz"/></text:h>
      <text:h text:style-name="Heading_20_3" text:outline-level="3"><text:bookmark-start text:name="__RefHeading___dinge_zum_ausdrucken_3"/><text:bookmark-start text:name="dinge_zum_ausdrucken"/>Dinge zum Ausdrucken<text:bookmark-end text:name="__RefHeading___dinge_zum_ausdrucken_3"/><text:bookmark-end text:name="dinge_zum_ausdrucken"/></text:h>
      <text:list text:style-name="List_20_1" text:continue-numbering="false">
        <text:list-item>
          <text:p text:style-name="List_20_1_Content_First"><text:a xlink:type="simple" xlink:href="https://www.thingiverse.com/thing:3617917" text:style-name="Internet_20_link" text:visited-style-name="Visited_20_Internet_20_Link">Halter für mehrere Zangen und Seitenschneider</text:a></text:p>
        </text:list-item>
        <text:list-item>
          <text:p text:style-name="List_20_1_Content"><text:a xlink:type="simple" xlink:href="https://www.thingiverse.com/thing:4419169" text:style-name="Internet_20_link" text:visited-style-name="Visited_20_Internet_20_Link">Honeycomb Ablage</text:a></text:p>
        </text:list-item>
        <text:list-item>
          <text:p text:style-name="List_20_1_Content"><text:a xlink:type="simple" xlink:href="https://www.thingiverse.com/thing:2749146" text:style-name="Internet_20_link" text:visited-style-name="Visited_20_Internet_20_Link">Scherenhalter</text:a></text:p>
        </text:list-item>
        <text:list-item>
          <text:p text:style-name="List_20_1_Content"><text:a xlink:type="simple" xlink:href="https://www.thingiverse.com/thing:4601436" text:style-name="Internet_20_link" text:visited-style-name="Visited_20_Internet_20_Link">Halter für 1x Seitenschneider</text:a></text:p>
        </text:list-item>
        <text:list-item>
          <text:p text:style-name="List_20_1_Content"><text:a xlink:type="simple" xlink:href="https://www.thingiverse.com/thing:2656330" text:style-name="Internet_20_link" text:visited-style-name="Visited_20_Internet_20_Link">Magnethalter für Pinzetten</text:a></text:p>
        </text:list-item>
        <text:list-item>
          <text:p text:style-name="List_20_1_Content_Last"><text:a xlink:type="simple" xlink:href="https://www.thingiverse.com/thing:2853261" text:style-name="Internet_20_link" text:visited-style-name="Visited_20_Internet_20_Link">Collection</text:a></text:p>
        </text:list-item>
      </text:list>
      <text:h text:style-name="Heading_20_2" text:outline-level="2"><text:bookmark-start text:name="__RefHeading___holzwerkstatt_4"/><text:bookmark-start text:name="holzwerkstatt"/>Holzwerkstatt<text:bookmark-end text:name="__RefHeading___holzwerkstatt_4"/><text:bookmark-end text:name="holzwerkstat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40:00</meta:creation-date>
    <dc:creator>Generated</dc:creator>
    <dc:date>2025-06-06T02::40:00</dc:date>
    <dc:language>en-US</dc:language>
    <meta:editing-cycles>1</meta:editing-cycles>
    <meta:editing-duration>PT0S</meta:editing-duration>
    <dc:title>projects:2023:skadis_pegboards</dc:title>
  </office:meta>
</office:document-meta>
</file>