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synth_breadboard_inout"/><text:bookmark-start text:name="__RefHeading___breakout_boards_fuer_eurorack_trigger_cv_audio_inputs_und_outputs_1"/><text:bookmark-start text:name="breakout_boards_fuer_eurorack_trigger_cv_audio_inputs_und_outputs"/>Breakout Boards für Eurorack Trigger/CV/Audio Inputs und Outputs<text:bookmark-end text:name="__RefHeading___breakout_boards_fuer_eurorack_trigger_cv_audio_inputs_und_outputs_1"/><text:bookmark-end text:name="breakout_boards_fuer_eurorack_trigger_cv_audio_inputs_und_outputs"/></text:h>
      <text:p text:style-name="Text_20_body">Es sollen Breakout-Boards für die verschiedenen Eingangs- und Ausgangsarten bei Eurorack-Sythesizern entstehen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_Last"> in progress</text:p>
        </text:list-item>
      </text:list>
      <text:line-break/>
      <text:h text:style-name="Heading_20_2" text:outline-level="2"><text:bookmark-start text:name="__RefHeading___projektplan_2"/><text:bookmark-start text:name="projektplan"/>Projektplan<text:bookmark-end text:name="__RefHeading___projektplan_2"/><text:bookmark-end text:name="projektplan"/></text:h>
      <text:h text:style-name="Heading_20_3" text:outline-level="3"><text:bookmark-start text:name="__RefHeading___purpose_principles_3"/><text:bookmark-start text:name="purpose_principles"/>Purpose &amp; Principles<text:bookmark-end text:name="__RefHeading___purpose_principles_3"/><text:bookmark-end text:name="purpose_principles"/></text:h>
      <text:p text:style-name="Text_20_body">Es sollen Breakout Boards entstehen, die die folgenden Eurorack-Schnittstellen abbilden:</text:p>
      <text:list text:style-name="List_20_1" text:continue-numbering="false">
        <text:list-item>
          <text:p text:style-name="List_20_1_Content_First"> Trigger In / Out</text:p>
        </text:list-item>
        <text:list-item>
          <text:p text:style-name="List_20_1_Content"> CV In / Out</text:p>
        </text:list-item>
        <text:list-item>
          <text:p text:style-name="List_20_1_Content_Last"> Audio In / Out</text:p>
        </text:list-item>
      </text:list>
      <text:line-break/>
      <text:p text:style-name="Text_20_body">Dabei wird nach folgenden Prinzipien vorgegangen:</text:p>
      <text:list text:style-name="List_20_1" text:continue-numbering="false">
        <text:list-item>
          <text:p text:style-name="List_20_1_Content_First"> Minimale Beschaltung, es sollen lediglich die Teile angebildet werden, die sich für die Schnittstellen definitiv wiederholen</text:p>
        </text:list-item>
        <text:list-item>
          <text:p text:style-name="List_20_1_Content"> Usability: Auch bei eingestecktem Mono-Jack + Kabel muss das Board irgendwie nutzbar sein</text:p>
        </text:list-item>
        <text:list-item>
          <text:p text:style-name="List_20_1_Content"> Verwendbarkeit im Steckbrett und auf Prototypen</text:p>
        </text:list-item>
        <text:list-item>
          <text:p text:style-name="List_20_1_Content_Last"> THT für einfachen Zusammenbau / Bausatz</text:p>
        </text:list-item>
      </text:list>
      <text:line-break/>
      <text:p text:style-name="Text_20_body">Dieses Board wird für die Modul-Entwicklung auf dem Steckbrett eingesetzt.</text:p>
      <text:h text:style-name="Heading_20_3" text:outline-level="3"><text:bookmark-start text:name="__RefHeading___vision_outcome_4"/><text:bookmark-start text:name="vision_outcome"/>Vision / Outcome<text:bookmark-end text:name="__RefHeading___vision_outcome_4"/><text:bookmark-end text:name="vision_outcome"/></text:h>
      <text:list text:style-name="List_20_1" text:continue-numbering="false">
        <text:list-item>
          <text:p text:style-name="List_20_1_Content_First"> Beim Modul-Prototyping müssen wir nicht jedes Mal die entsprechenden Interfaces zusammenstecken. </text:p>
        </text:list-item>
        <text:list-item>
          <text:p text:style-name="List_20_1_Content"> Gleichzeitig ist sehr gut sichtbar, welche Bausteine wir verwenden.</text:p>
        </text:list-item>
        <text:list-item>
          <text:p text:style-name="List_20_1_Content"> Wir können uns auf das Prototyping des Moduls konzentrieren.</text:p>
        </text:list-item>
        <text:list-item>
          <text:p text:style-name="List_20_1_Content"> Wir haben erprobte Schnittstellen direkt im Zugriff</text:p>
        </text:list-item>
        <text:list-item>
          <text:p text:style-name="List_20_1_Content_Last"> Ggf. lässt sich das Ergebnis als Bausatz auf Tindie anbieten.</text:p>
        </text:list-item>
      </text:list>
      <text:line-break/>
      <text:h text:style-name="Heading_20_3" text:outline-level="3"><text:bookmark-start text:name="__RefHeading___brainstorming_5"/><text:bookmark-start text:name="brainstorming"/>Brainstorming<text:bookmark-end text:name="__RefHeading___brainstorming_5"/><text:bookmark-end text:name="brainstorming"/></text:h>
      <text:h text:style-name="Heading_20_3" text:outline-level="3"><text:bookmark-start text:name="__RefHeading___organizing_6"/><text:bookmark-start text:name="organizing"/>Organizing<text:bookmark-end text:name="__RefHeading___organizing_6"/><text:bookmark-end text:name="organizing"/></text:h>
      <text:h text:style-name="Heading_20_3" text:outline-level="3"><text:bookmark-start text:name="__RefHeading___next_actions_7"/><text:bookmark-start text:name="next_actions"/>Next Actions<text:bookmark-end text:name="__RefHeading___next_actions_7"/><text:bookmark-end text:name="next_a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42:26</meta:creation-date>
    <dc:creator>Generated</dc:creator>
    <dc:date>2026-06-20T16::42:26</dc:date>
    <dc:language>en-US</dc:language>
    <meta:editing-cycles>1</meta:editing-cycles>
    <meta:editing-duration>PT0S</meta:editing-duration>
    <dc:title>projects:2023:synth_breadboard_inout</dc:title>
  </office:meta>
</office:document-meta>
</file>