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ynth_breadboard_pwr"/><text:bookmark-start text:name="__RefHeading___breadboard-spannungsversorgung_fuer_eurorack_1"/><text:bookmark-start text:name="breadboard-spannungsversorgung_fuer_eurorack"/>Breadboard-Spannungsversorgung für Eurorack<text:bookmark-end text:name="__RefHeading___breadboard-spannungsversorgung_fuer_eurorack_1"/><text:bookmark-end text:name="breadboard-spannungsversorgung_fuer_eurorack"/></text:h>
      <text:p text:style-name="Text_20_body">Breakout-Board für Spannungsversorgung auf dem Steckbrett aus dem Eurorack-Bus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_Last"> planned</text:p>
        </text:list-item>
      </text:list>
      <text:line-break/>
      <text:h text:style-name="Heading_20_2" text:outline-level="2"><text:bookmark-start text:name="__RefHeading___projektplan_2"/><text:bookmark-start text:name="projektplan"/>Projektplan<text:bookmark-end text:name="__RefHeading___projektplan_2"/><text:bookmark-end text:name="projektplan"/></text:h>
      <text:h text:style-name="Heading_20_3" text:outline-level="3"><text:bookmark-start text:name="__RefHeading___purpose_principles_3"/><text:bookmark-start text:name="purpose_principles"/>Purpose &amp; Principles<text:bookmark-end text:name="__RefHeading___purpose_principles_3"/><text:bookmark-end text:name="purpose_principles"/></text:h>
      <text:p text:style-name="Text_20_body">Es soll ein einfaches Breakout Board entstehen, das sich auf ein Ende eines Steckbretts (2x5 + Pwr Rails) aufsetzen und mit dem Eurorack Power Bus verbinden lässt.</text:p>
      <text:list text:style-name="List_20_1" text:continue-numbering="false">
        <text:list-item>
          <text:p text:style-name="List_20_1_Content_First"> Protection Diodes</text:p>
        </text:list-item>
        <text:list-item>
          <text:p text:style-name="List_20_1_Content"> Entstörung nach Befaco-Vorbild</text:p>
        </text:list-item>
        <text:list-item>
          <text:p text:style-name="List_20_1_Content"> Auswahl 5V/GND für ein Rail</text:p>
        </text:list-item>
        <text:list-item>
          <text:p text:style-name="List_20_1_Content"> PWR LEDs für alle Spannungen und Auswahl</text:p>
        </text:list-item>
        <text:list-item>
          <text:p text:style-name="List_20_1_Content_Last"> THT für einfachen Zusammenbau / Bausatz</text:p>
        </text:list-item>
      </text:list>
      <text:line-break/>
      <text:p text:style-name="Text_20_body">Dieses Board wird für die Modul-Entwicklung auf dem Steckbrett eingesetzt.</text:p>
      <text:h text:style-name="Heading_20_3" text:outline-level="3"><text:bookmark-start text:name="__RefHeading___vision_outcome_4"/><text:bookmark-start text:name="vision_outcome"/>Vision / Outcome<text:bookmark-end text:name="__RefHeading___vision_outcome_4"/><text:bookmark-end text:name="vision_outcome"/></text:h>
      <text:list text:style-name="List_20_1" text:continue-numbering="false">
        <text:list-item>
          <text:p text:style-name="List_20_1_Content_First"> Wir haben ein einfaches Board, mit dem  sich ein Steckbrett sehr schnell für die Entwicklung von Eurorack-Modulen vorbereiten lässt.</text:p>
        </text:list-item>
        <text:list-item>
          <text:p text:style-name="List_20_1_Content"> Wir sind direkt an den Bus der Test-Module angebunden.</text:p>
        </text:list-item>
        <text:list-item>
          <text:p text:style-name="List_20_1_Content"> Kein Umhertragen und Zusammenstecken von Labornetzteilen mehr.</text:p>
        </text:list-item>
        <text:list-item>
          <text:p text:style-name="List_20_1_Content_Last"> Ggf. lässt sich das Ergebnis als Bausatz auf Tindie anbiet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11:05</meta:creation-date>
    <dc:creator>Generated</dc:creator>
    <dc:date>2025-06-01T11::11:05</dc:date>
    <dc:language>en-US</dc:language>
    <meta:editing-cycles>1</meta:editing-cycles>
    <meta:editing-duration>PT0S</meta:editing-duration>
    <dc:title>projects:2023:synth_breadboard_pwr</dc:title>
  </office:meta>
</office:document-meta>
</file>