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4:bildschirm_serverraum"/><text:bookmark-start text:name="__RefHeading___monitor_im_serverraum_1"/><text:bookmark-start text:name="monitor_im_serverraum"/>Monitor im Serverraum<text:bookmark-end text:name="__RefHeading___monitor_im_serverraum_1"/><text:bookmark-end text:name="monitor_im_serverraum"/></text:h>
      <text:p text:style-name="Text_20_body">Es wurde regelmäßig ein Bildschirm im Serverraum benötigt. Der wurde bisher am CNC Arbeitsplatz aufgebaut.
Da wir einige Bildschirme und Wandhalterungen übrig hatten, wurde kurzerhand ein Bildschirm an der Wand montiert.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rick" text:style-name="Internet_20_link" text:visited-style-name="Visited_20_Internet_20_Link">Rick</text:a></text:p>
        </text:list-item>
        <text:list-item>
          <text:p text:style-name="List_20_1_Content"><text:span text:style-name=""> Begin</text:span></text:p>
          <text:line-break/>
          <text:p text:style-name="List_20_1_Content"> 2024-07-12</text:p>
        </text:list-item>
        <text:list-item>
          <text:p text:style-name="List_20_1_Content"><text:span text:style-name=""> Status</text:span></text:p>
          <text:line-break/>
          <text:p text:style-name="List_20_1_Content_Last"> Erfolgreich erledigt.</text:p>
        </text:list-item>
      </text:list>
      <text:line-break/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p text:style-name="Text_20_body">Grundsätzlich funktioniert alles. Jedoch müsste noch ein klappbarer Tisch für Tastatur (&amp; Maus) verbaut werden.
Auch ein paar Kabelkanäle wären nicht schle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1::44:01</meta:creation-date>
    <dc:creator>Generated</dc:creator>
    <dc:date>2025-06-04T11::44:01</dc:date>
    <dc:language>en-US</dc:language>
    <meta:editing-cycles>1</meta:editing-cycles>
    <meta:editing-duration>PT0S</meta:editing-duration>
    <dc:title>projects:2024:bildschirm_serverraum</dc:title>
  </office:meta>
</office:document-meta>
</file>