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4:hempelszimmer"/><text:bookmark-start text:name="__RefHeading___update_hempels_zimmer_1"/><text:bookmark-start text:name="update_hempels_zimmer"/>Update Hempels Zimmer<text:bookmark-end text:name="__RefHeading___update_hempels_zimmer_1"/><text:bookmark-end text:name="update_hempels_zimmer"/></text:h>
      <text:p text:style-name="Text_20_body">Der zugemüllte und kaum genutzte Raum soll wieder flott gemacht werd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rick" text:style-name="Internet_20_link" text:visited-style-name="Visited_20_Internet_20_Link">Rick</text:a></text:p>
        </text:list-item>
        <text:list-item>
          <text:p text:style-name="List_20_1_Content"><text:span text:style-name=""> Members</text:span></text:p>
          <text:line-break/>
          <text:p text:style-name="List_20_1_Content"> ?</text:p>
        </text:list-item>
        <text:list-item>
          <text:p text:style-name="List_20_1_Content"><text:span text:style-name=""> Begin</text:span></text:p>
          <text:line-break/>
          <text:p text:style-name="List_20_1_Content"> 2024-04-08</text:p>
        </text:list-item>
        <text:list-item>
          <text:p text:style-name="List_20_1_Content"><text:span text:style-name=""> Status</text:span></text:p>
          <text:line-break/>
          <text:p text:style-name="List_20_1_Content_Last"> Ein paar Sachen müssen noch aus-/umsortiert werden</text:p>
        </text:list-item>
      </text:list>
      <text:line-break/>
      <text:h text:style-name="Heading_20_2" text:outline-level="2"><text:bookmark-start text:name="__RefHeading___arbeitsentwurf_3"/><text:bookmark-start text:name="arbeitsentwurf"/>Arbeitsentwurf<text:bookmark-end text:name="__RefHeading___arbeitsentwurf_3"/><text:bookmark-end text:name="arbeitsentwur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4:54</meta:creation-date>
    <dc:creator>Generated</dc:creator>
    <dc:date>2025-06-16T20::14:54</dc:date>
    <dc:language>en-US</dc:language>
    <meta:editing-cycles>1</meta:editing-cycles>
    <meta:editing-duration>PT0S</meta:editing-duration>
    <dc:title>projects:2024:hempelszimmer</dc:title>
  </office:meta>
</office:document-meta>
</file>