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4:kaminfeuer"/><text:bookmark-start text:name="__RefHeading___kaminfeuer_1"/><text:bookmark-start text:name="kaminfeuer"/>Kaminfeuer<text:bookmark-end text:name="__RefHeading___kaminfeuer_1"/><text:bookmark-end text:name="kaminfeuer"/></text:h>
      <table:table table:style-name="Table_Quotation1">
        <table:table-column/>
        <table:table-row>
          <table:table-cell office:value-type="string" table:style-name="Cell_Quotation1">
            <text:p text:style-name="tablealignleft"> Display mit Pixeln aus kleinen Flaschen mit LEDs (inspiriert vom <text:a xlink:type="simple" xlink:href="https://cbag3.c-base.org/artefact/matelight" text:style-name="Internet_20_link" text:visited-style-name="Visited_20_Internet_20_Link">c-base Matelight</text:a>), das wir als Kamin aufstellen.</text:p>
          </table:table-cell>
        </table:table-row>
      </table:table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, Patrick</text:p>
        </text:list-item>
        <text:list-item>
          <text:p text:style-name="List_20_1_Content"><text:span text:style-name=""> Status</text:span></text:p>
          <text:line-break/>
          <text:p text:style-name="List_20_1_Content_Last"> planning</text:p>
        </text:list-item>
      </text:list>
      <text:line-break/>
      <text:h text:style-name="Heading_20_2" text:outline-level="2"><text:bookmark-start text:name="__RefHeading___brainstorming_2"/><text:bookmark-start text:name="brainstorming"/>Brainstorming<text:bookmark-end text:name="__RefHeading___brainstorming_2"/><text:bookmark-end text:name="brainstorming"/></text:h>
      <text:list text:style-name="List_20_1" text:continue-numbering="false">
        <text:list-item>
          <text:p text:style-name="List_20_1_Content_First"> Wir nehmen kleine Flaschen, um die Größe zur Reduzieren</text:p>
        </text:list-item>
        <text:list-item>
          <text:p text:style-name="List_20_1_Content"> Aufstellort: z.B. in der Ecke unter den Inboxen, mit einem Fake-Kamin-Rahmen</text:p>
        </text:list-item>
        <text:list-item>
          <text:p text:style-name="List_20_1_Content"> Multiplexing, um Stromverbrauch zu begrenzen</text:p>
        </text:list-item>
        <text:list-item>
          <text:p text:style-name="List_20_1_Content_Last"> Herausforderung: Kosten pro Pixel möglichst gering halten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5:32</meta:creation-date>
    <dc:creator>Generated</dc:creator>
    <dc:date>2025-06-16T20::15:32</dc:date>
    <dc:language>en-US</dc:language>
    <meta:editing-cycles>1</meta:editing-cycles>
    <meta:editing-duration>PT0S</meta:editing-duration>
    <dc:title>projects:2024:kaminfeuer</dc:title>
  </office:meta>
</office:document-meta>
</file>