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5:cheatsheets"/><text:bookmark-start text:name="__RefHeading___netz39_cheatsheets_1"/><text:bookmark-start text:name="netz39_cheatsheets"/>Netz39 CheatSheets<text:bookmark-end text:name="__RefHeading___netz39_cheatsheets_1"/><text:bookmark-end text:name="netz39_cheatsheets"/></text:h>
      <table:table table:style-name="Table_Quotation1">
        <table:table-column/>
        <table:table-row>
          <table:table-cell office:value-type="string" table:style-name="Cell_Quotation1">
            <text:p text:style-name="tablealignleft"> Kurze Anleitungen für die Benutzung des Hackerspaces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0ry5" text:style-name="Internet_20_link" text:visited-style-name="Visited_20_Internet_20_Link">0Ry5</text:a></text:p>
        </text:list-item>
        <text:list-item>
          <text:p text:style-name="List_20_1_Content"><text:span text:style-name=""> Status</text:span></text:p>
          <text:line-break/>
          <text:p text:style-name="List_20_1_Content_Last"> In Progess</text:p>
        </text:list-item>
      </text:list>
      <text:line-break/>
      <text:h text:style-name="Heading_20_2" text:outline-level="2"><text:bookmark-start text:name="__RefHeading___cheat_sheets_2"/><text:bookmark-start text:name="cheat_sheets"/>Cheat Sheets<text:bookmark-end text:name="__RefHeading___cheat_sheets_2"/><text:bookmark-end text:name="cheat_sheets"/></text:h>
      <text:list text:style-name="List_20_1" text:continue-numbering="false">
        <text:list-item>
          <text:p text:style-name="List_20_1_Content_First"> Events: <text:a xlink:type="simple" xlink:href="https://pad.n39.eu/UOumrM1YSqyR9HOazRgRlA?both" text:style-name="Internet_20_link" text:visited-style-name="Visited_20_Internet_20_Link">https://pad.n39.eu/UOumrM1YSqyR9HOazRgRlA?both</text:a> (<text:a xlink:type="simple" xlink:href="https://wiki.netz39.de/user:0ry5" text:style-name="Internet_20_link" text:visited-style-name="Visited_20_Internet_20_Link">0Ry5</text:a>)</text:p>
        </text:list-item>
        <text:list-item>
          <text:p text:style-name="List_20_1_Content"> Fnord: tbd (<text:a xlink:type="simple" xlink:href="https://wiki.netz39.de/user:tux" text:style-name="Internet_20_link" text:visited-style-name="Visited_20_Internet_20_Link">tux</text:a>)</text:p>
        </text:list-item>
        <text:list-item>
          <text:p text:style-name="List_20_1_Content_Last"> Förderung find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04:37</meta:creation-date>
    <dc:creator>Generated</dc:creator>
    <dc:date>2025-06-16T18::04:37</dc:date>
    <dc:language>en-US</dc:language>
    <meta:editing-cycles>1</meta:editing-cycles>
    <meta:editing-duration>PT0S</meta:editing-duration>
    <dc:title>projects:2025:cheatsheets</dc:title>
  </office:meta>
</office:document-meta>
</file>