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5:mta_revamp"/><text:bookmark-start text:name="__RefHeading___mta_revamp_1"/><text:bookmark-start text:name="mta_revamp"/>MTA Revamp<text:bookmark-end text:name="__RefHeading___mta_revamp_1"/><text:bookmark-end text:name="mta_revamp"/></text:h>
      <table:table table:style-name="Table_Quotation1">
        <table:table-column/>
        <table:table-row>
          <table:table-cell office:value-type="string" table:style-name="Cell_Quotation1">
            <text:p text:style-name="tablealignleft"> Unser Mail-System braucht ein großes Upgrade</text:p>
          </table:table-cell>
        </table:table-row>
      </table:table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Status</text:span></text:p>
          <text:line-break/>
          <text:p text:style-name="List_20_1_Content_Last"> Suche nach geeigneter Lösung</text:p>
        </text:list-item>
      </text:list>
      <text:line-break/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p text:style-name="Text_20_body">(REQ - Required, PRF - Preferred, OPT - Optional)</text:p>
      <text:list text:style-name="List_20_1" text:continue-numbering="false">
        <text:list-item>
          <text:p text:style-name="List_20_1_Content_First"> [REQ] unterstützt mehrere Domains</text:p>
        </text:list-item>
        <text:list-item>
          <text:p text:style-name="List_20_1_Content"> [REQ] Postfächer</text:p>
          <text:list text:style-name="List_20_1">
            <text:list-item>
              <text:p text:style-name="List_20_1_Content"> [PRF] mit Self-Service</text:p>
            </text:list-item>
            <text:list-item>
              <text:p text:style-name="List_20_1_Content"> [REQ] Nutzer können Passwort selbst ändern</text:p>
            </text:list-item>
            <text:list-item>
              <text:p text:style-name="List_20_1_Content"> [PRF] Webmailer</text:p>
            </text:list-item>
          </text:list>
        </text:list-item>
        <text:list-item>
          <text:p text:style-name="List_20_1_Content"> [REQ] Weiterleitungen</text:p>
        </text:list-item>
        <text:list-item>
          <text:p text:style-name="List_20_1_Content"> [REQ] Sub-Addressing (das ist das + im alias, z.B. admin+netcup@netz39.de)</text:p>
        </text:list-item>
        <text:list-item>
          <text:p text:style-name="List_20_1_Content"> [REQ] echte Mailing Lists</text:p>
        </text:list-item>
        <text:list-item>
          <text:p text:style-name="List_20_1_Content"> [REQ] Robuster Spam-Filter</text:p>
        </text:list-item>
        <text:list-item>
          <text:p text:style-name="List_20_1_Content"> [REQ] kann mit Ansible aufgesetzt werden</text:p>
        </text:list-item>
        <text:list-item>
          <text:p text:style-name="List_20_1_Content"> [PRF] Docker-Deployment</text:p>
        </text:list-item>
        <text:list-item>
          <text:p text:style-name="List_20_1_Content_Last"> [OPT] Kubernetes-Deployment</text:p>
        </text:list-item>
      </text:list>
      <text:line-break/>
      <text:h text:style-name="Heading_20_2" text:outline-level="2"><text:bookmark-start text:name="__RefHeading___software-kandidaten_3"/><text:bookmark-start text:name="software-kandidaten"/>Software-Kandidaten<text:bookmark-end text:name="__RefHeading___software-kandidaten_3"/><text:bookmark-end text:name="software-kandidaten"/></text:h>
      <text:list text:style-name="List_20_1" text:continue-numbering="false">
        <text:list-item>
          <text:p text:style-name="List_20_1_Content_First"> <text:span text:style-name="del"><text:a xlink:type="simple" xlink:href="https://github.com/docker-mailserver/docker-mailserver" text:style-name="Internet_20_link" text:visited-style-name="Visited_20_Internet_20_Link">Docker Mailserver</text:a></text:span></text:p>
          <text:list text:style-name="List_20_1">
            <text:list-item>
              <text:p text:style-name="List_20_1_Content"> erfüllt nicht alle Anforderungen</text:p>
            </text:list-item>
            <text:list-item>
              <text:p text:style-name="List_20_1_Content"> schwieriger Upgrade-Pfad</text:p>
            </text:list-item>
          </text:list>
        </text:list-item>
        <text:list-item>
          <text:p text:style-name="List_20_1_Content_Last"> <text:a xlink:type="simple" xlink:href="https://mailu.io/" text:style-name="Internet_20_link" text:visited-style-name="Visited_20_Internet_20_Link">mailu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30:36</meta:creation-date>
    <dc:creator>Generated</dc:creator>
    <dc:date>2026-07-26T05::30:36</dc:date>
    <dc:language>en-US</dc:language>
    <meta:editing-cycles>1</meta:editing-cycles>
    <meta:editing-duration>PT0S</meta:editing-duration>
    <dc:title>projects:2025:mta_revamp</dc:title>
  </office:meta>
</office:document-meta>
</file>