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6:name_tag_station"/><text:bookmark-start text:name="__RefHeading___name_tag_station_1"/><text:bookmark-start text:name="name_tag_station"/>Name Tag Station<text:bookmark-end text:name="__RefHeading___name_tag_station_1"/><text:bookmark-end text:name="name_tag_station"/></text:h>
      <table:table table:style-name="Table_Quotation1">
        <table:table-column/>
        <table:table-row>
          <table:table-cell office:value-type="string" table:style-name="Cell_Quotation1">
            <text:p text:style-name="tablealignleft"> Wir wollen eine Station für das Konfigurieren von <text:a xlink:type="simple" xlink:href="https://badgemagic.fossasia.org/" text:style-name="Internet_20_link" text:visited-style-name="Visited_20_Internet_20_Link">Namensschildern</text:a> bauen. Die bestehende WebApp wird damit in die physische Welt übertragen.</text:p>
          </table:table-cell>
        </table:table-row>
      </table:table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Patrick</text:p>
        </text:list-item>
        <text:list-item>
          <text:p text:style-name="List_20_1_Content"><text:span text:style-name=""> Status</text:span></text:p>
          <text:line-break/>
          <text:p text:style-name="List_20_1_Content_Last"> Brainstorming</text:p>
        </text:list-item>
      </text:list>
      <text:line-break/>
      <text:h text:style-name="Heading_20_2" text:outline-level="2"><text:bookmark-start text:name="__RefHeading___brainstorming_2"/><text:bookmark-start text:name="brainstorming"/>Brainstorming<text:bookmark-end text:name="__RefHeading___brainstorming_2"/><text:bookmark-end text:name="brainstorming"/></text:h>
      <text:p text:style-name="Text_20_body"><text:a xlink:type="simple" xlink:href="https://pad.n39.eu/IsXj-mNgS9CBfIbmnzVcYQ" text:style-name="Internet_20_link" text:visited-style-name="Visited_20_Internet_20_Link">https://pad.n39.eu/IsXj-mNgS9CBfIbmnzVcY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03:28</meta:creation-date>
    <dc:creator>Generated</dc:creator>
    <dc:date>2026-07-13T06::03:28</dc:date>
    <dc:language>en-US</dc:language>
    <meta:editing-cycles>1</meta:editing-cycles>
    <meta:editing-duration>PT0S</meta:editing-duration>
    <dc:title>projects:2026:name_tag_station</dc:title>
  </office:meta>
</office:document-meta>
</file>