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urrent"/><text:bookmark-start text:name="__RefHeading___aktuelle_aktive_vereinsprojekte_1"/><text:bookmark-start text:name="aktuelle_aktive_vereinsprojekte"/>Aktuelle, aktive Vereinsprojekte<text:bookmark-end text:name="__RefHeading___aktuelle_aktive_vereinsprojekte_1"/><text:bookmark-end text:name="aktuelle_aktive_vereinsprojekte"/></text:h>
      <text:h text:style-name="Heading_20_2" text:outline-level="2"><text:bookmark-start text:name="__RefHeading___foerderantraege_zu_projekten_2"/><text:bookmark-start text:name="foerderantraege_zu_projekten"/>Förderanträge zu Projekten<text:bookmark-end text:name="__RefHeading___foerderantraege_zu_projekten_2"/><text:bookmark-end text:name="foerderantraege_zu_projekten"/></text:h>
      <text:list text:style-name="List_20_1" text:continue-numbering="false">
        <text:list-item>
          <text:p text:style-name="LastListParagraph_List_20_1_Content_First"> TODO für Projekte mit allg. Bezug</text:p>
        </text:list-item>
      </text:list>
      <text:line-break/>
      <text:p text:style-name="Horizontal_20_Line"/>
      <text:h text:style-name="Heading_20_2" text:outline-level="2"><text:bookmark-start text:name="__RefHeading___schliesssystem_3"/><text:bookmark-start text:name="schliesssystem"/>Schließsystem<text:bookmark-end text:name="__RefHeading___schliesssystem_3"/><text:bookmark-end text:name="schliesssystem"/></text:h>
      <text:list text:style-name="List_20_1" text:continue-numbering="false">
        <text:list-item>
          <text:p text:style-name="LastListParagraph_List_20_1_Content_First"> Wikipage: <text:a xlink:type="simple" xlink:href="https://wiki.netz39.de/projects_protected:2012:schliessanlage_fuer_den_space" text:style-name="Internet_20_link" text:visited-style-name="Visited_20_Internet_20_Link">schliessanlage_fuer_den_space</text:a></text:p>
        </text:list-item>
      </text:list>
      <text:line-break/>
      <text:p text:style-name="Horizontal_20_Line"/>
      <text:h text:style-name="Heading_20_2" text:outline-level="2"><text:bookmark-start text:name="__RefHeading___dreiphasenwechselstrom-anschluss_in_der_werkstatt_4"/><text:bookmark-start text:name="dreiphasenwechselstrom-anschluss_in_der_werkstatt"/>Dreiphasenwechselstrom-Anschluss in der Werkstatt<text:bookmark-end text:name="__RefHeading___dreiphasenwechselstrom-anschluss_in_der_werkstatt_4"/><text:bookmark-end text:name="dreiphasenwechselstrom-anschluss_in_der_werkstatt"/></text:h>
      <text:list text:style-name="List_20_1" text:continue-numbering="false">
        <text:list-item>
          <text:p text:style-name="List_20_1_Content_First"> Maintainer: e.g.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Members: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Begin: 2013-01-01</text:p>
        </text:list-item>
        <text:list-item>
          <text:p text:style-name="List_20_1_Content"> Deadline: 9999-99-99</text:p>
        </text:list-item>
        <text:list-item>
          <text:p text:style-name="List_20_1_Content"> Status: Ongo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Befähigung zur Installation/Wartung/Reparatur elektrischer Anlagen</text:p>
            </text:list-item>
            <text:list-item>
              <text:p text:style-name="List_20_1_Content"> Genügend <text:span text:style-name="del">Dummheit</text:span> Risikobereitschaft um unter Spannung zu arbeiten</text:p>
            </text:list-item>
          </text:list>
        </text:list-item>
        <text:list-item>
          <text:p text:style-name="List_20_1_Content"> ToDo</text:p>
          <text:list text:style-name="List_20_1">
            <text:list-item/>
            <text:list-item>
              <text:list text:style-name="List_20_1">
                <text:list-item/>
                <text:list-item/>
                <text:list-item/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Benötigtes Werkzeug</text:p>
          <text:list text:style-name="List_20_1">
            <text:list-item>
              <text:p text:style-name="List_20_1_Content"> Hammer</text:p>
            </text:list-item>
            <text:list-item>
              <text:p text:style-name="List_20_1_Content"> Meißel</text:p>
            </text:list-item>
            <text:list-item>
              <text:p text:style-name="List_20_1_Content"> Kreuzschlitzschraubenzieher</text:p>
            </text:list-item>
            <text:list-item>
              <text:p text:style-name="List_20_1_Content"> Wasserwage</text:p>
            </text:list-item>
            <text:list-item>
              <text:p text:style-name="List_20_1_Content"> Bleistift</text:p>
            </text:list-item>
            <text:list-item>
              <text:p text:style-name="List_20_1_Content"> Bohrmaschine mit 8er Steinbohrer</text:p>
            </text:list-item>
            <text:list-item>
              <text:p text:style-name="List_20_1_Content"> Seitenschneider</text:p>
            </text:list-item>
            <text:list-item>
              <text:p text:style-name="List_20_1_Content"> Abisolierzange</text:p>
            </text:list-item>
            <text:list-item>
              <text:p text:style-name="List_20_1_Content"> Spitzzange</text:p>
            </text:list-item>
            <text:list-item>
              <text:p text:style-name="List_20_1_Content"> Leiter</text:p>
            </text:list-item>
            <text:list-item>
              <text:p text:style-name="List_20_1_Content_Last"> Gliedermaßstab</text:p>
            </text:list-item>
          </text:list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58:23</meta:creation-date>
    <dc:creator>Generated</dc:creator>
    <dc:date>2026-07-21T17::58:23</dc:date>
    <dc:language>en-US</dc:language>
    <meta:editing-cycles>1</meta:editing-cycles>
    <meta:editing-duration>PT0S</meta:editing-duration>
    <dc:title>projects:current</dc:title>
  </office:meta>
</office:document-meta>
</file>