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projects"/><text:bookmark-start text:name="__RefHeading___projekte_1"/><text:bookmark-start text:name="projekte"/>Projekte<text:bookmark-end text:name="__RefHeading___projekte_1"/><text:bookmark-end text:name="projekte"/></text:h>
      <text:h text:style-name="Heading_20_2" text:outline-level="2"><text:bookmark-start text:name="__RefHeading___hinweis_zum_anlegen_von_projekten_2"/><text:bookmark-start text:name="hinweis_zum_anlegen_von_projekten"/>Hinweis zum Anlegen von Projekten<text:bookmark-end text:name="__RefHeading___hinweis_zum_anlegen_von_projekten_2"/><text:bookmark-end text:name="hinweis_zum_anlegen_von_projekten"/></text:h>
      <text:p text:style-name="Text_20_body">Wir haben einmal beschlossen, Projekte in dem Jahr anzulegen, in dem sie begonnen wurden. Danach wird die Projektseite weiterverwendet, auch wenn das Jahr gewechselt hat, um stabile Links zu behalten. Wenn ihr ein Projekt fortführt, schaut bitte nach, ob es bereits in einem der vergangenen Jahre schon eine Projektseite dazu gibt.</text:p>
      <text:h text:style-name="Heading_20_2" text:outline-level="2"><text:bookmark-start text:name="__RefHeading___projektliste_nach_jahren_3"/><text:bookmark-start text:name="projektliste_nach_jahren"/>Projektliste nach Jahren<text:bookmark-end text:name="__RefHeading___projektliste_nach_jahren_3"/><text:bookmark-end text:name="projektliste_nach_jahr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14::02:37</meta:creation-date>
    <dc:creator>Generated</dc:creator>
    <dc:date>2025-05-08T14::02:37</dc:date>
    <dc:language>en-US</dc:language>
    <meta:editing-cycles>1</meta:editing-cycles>
    <meta:editing-duration>PT0S</meta:editing-duration>
    <dc:title>projects:projects</dc:title>
  </office:meta>
</office:document-meta>
</file>