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emplate"/><text:bookmark-start text:name="__RefHeading___project_template_1"/><text:bookmark-start text:name="project_template"/>Project template<text:bookmark-end text:name="__RefHeading___project_template_1"/><text:bookmark-end text:name="project_template"/></text:h>
      <text:p text:style-name="Text_20_body">Short description of what the project is about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e.g.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<text:span text:style-name=""> Members</text:span></text:p>
          <text:line-break/>
          <text:p text:style-name="List_20_1_Content"> who else?</text:p>
        </text:list-item>
        <text:list-item>
          <text:p text:style-name="List_20_1_Content"><text:span text:style-name=""> Begin</text:span></text:p>
          <text:line-break/>
          <text:p text:style-name="List_20_1_Content"> 2012-00-00</text:p>
        </text:list-item>
        <text:list-item>
          <text:p text:style-name="List_20_1_Content"><text:span text:style-name=""> Deadline</text:span></text:p>
          <text:line-break/>
          <text:p text:style-name="List_20_1_Content"> 2013-99-99</text:p>
        </text:list-item>
        <text:list-item>
          <text:p text:style-name="List_20_1_Content"><text:span text:style-name=""> Status</text:span></text:p>
          <text:line-break/>
          <text:p text:style-name="List_20_1_Content"> Planning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Genauere Beschreibung was das Projekt für ein Ziel hat</text:p>
        </text:list-item>
        <text:list-item>
          <text:p text:style-name="List_20_1_Content"> Wie es ablaufen soll</text:p>
        </text:list-item>
        <text:list-item>
          <text:p text:style-name="List_20_1_Content_Last"> Mit welchem Verlauf wird gerechnet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>
          <text:p text:style-name="List_20_1_Content_First"> Für die, die den Goldenen Weg gehen wollen</text:p>
        </text:list-item>
        <text:list-item>
          <text:p text:style-name="List_20_1_Content"> Einzelne Arbeitspakete definieren und die dazugehörigen Deadlines</text:p>
        </text:list-item>
        <text:list-item>
          <text:p text:style-name="List_20_1_Content_Last"> Kann das Projekt öffentliche Fördermittel einwerben?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list text:style-name="List_20_1" text:continue-numbering="false">
        <text:list-item>
          <text:p text:style-name="List_20_1_Content_First"> Technische Zeichnung</text:p>
        </text:list-item>
        <text:list-item>
          <text:p text:style-name="List_20_1_Content"> Bauzeichnung</text:p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Anhand der Zeichnungen zu besorgende Materialien</text:p>
        </text:list-item>
        <text:list-item>
          <text:p text:style-name="List_20_1_Content"> Wie hoch sind die Kosten?</text:p>
        </text:list-item>
        <text:list-item>
          <text:p text:style-name="List_20_1_Content_Last"> Welches Werkzeug wird benötigt? Haben wir es da?</text:p>
        </text:list-item>
      </text:list>
      <text:line-break/>
      <text:h text:style-name="Heading_20_2" text:outline-level="2"><text:bookmark-start text:name="__RefHeading___bau_programmierung_projektdurchfuehrung_7"/><text:bookmark-start text:name="bau_programmierung_projektdurchfuehrung"/>Bau / Programmierung / Projektdurchführung<text:bookmark-end text:name="__RefHeading___bau_programmierung_projektdurchfuehrung_7"/><text:bookmark-end text:name="bau_programmierung_projektdurchfuehrung"/></text:h>
      <text:list text:style-name="Numbering_20_1" text:continue-numbering="false">
        <text:list-item>
          <text:p text:style-name="Numbering_20_1_Content_First"> Foo</text:p>
          <text:list text:style-name="Numbering_20_1">
            <text:list-item>
              <text:p text:style-name="Numbering_20_1_Content"> Bar</text:p>
            </text:list-item>
            <text:list-item>
              <text:p text:style-name="Numbering_20_1_Content"> Node</text:p>
            </text:list-item>
          </text:list>
        </text:list-item>
        <text:list-item>
          <text:p text:style-name="Numbering_20_1_Content_Last"> Bla</text:p>
        </text:list-item>
      </text:list>
      <text:line-break/>
      <text:h text:style-name="Heading_20_2" text:outline-level="2"><text:bookmark-start text:name="__RefHeading___aufstellen_8"/><text:bookmark-start text:name="aufstellen"/>Aufstellen<text:bookmark-end text:name="__RefHeading___aufstellen_8"/><text:bookmark-end text:name="aufstellen"/></text:h>
      <text:list text:style-name="List_20_1" text:continue-numbering="false">
        <text:list-item>
          <text:p text:style-name="List_20_1_Content_First"> Wenn ein Prototyp oder das Endprodukt geschaffen wurde</text:p>
        </text:list-item>
        <text:list-item>
          <text:p text:style-name="List_20_1_Content"> Wie richte ich es ein (z.B. Server)?</text:p>
        </text:list-item>
        <text:list-item>
          <text:p text:style-name="List_20_1_Content_Last"> Wie benutze ich es?</text:p>
        </text:list-item>
      </text:list>
      <text:line-break/>
      <text:h text:style-name="Heading_20_2" text:outline-level="2"><text:bookmark-start text:name="__RefHeading___wartung_9"/><text:bookmark-start text:name="wartung"/>Wartung<text:bookmark-end text:name="__RefHeading___wartung_9"/><text:bookmark-end text:name="wartung"/></text:h>
      <text:p text:style-name="Text_20_body">Wenn benötigt.</text:p>
      <text:list text:style-name="List_20_1" text:continue-numbering="false">
        <text:list-item>
          <text:p text:style-name="List_20_1_Content_First"> Was sind zu erwartende verschleißteile?</text:p>
        </text:list-item>
        <text:list-item>
          <text:p text:style-name="List_20_1_Content"> Wie kann ich sie Tauschen?</text:p>
        </text:list-item>
        <text:list-item>
          <text:p text:style-name="List_20_1_Content_Last"> Wo bekomme ich Ersatz her?</text:p>
        </text:list-item>
      </text:list>
      <text:line-break/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Ist es ein langlebiges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08:02</meta:creation-date>
    <dc:creator>Generated</dc:creator>
    <dc:date>2026-07-21T18::08:02</dc:date>
    <dc:language>en-US</dc:language>
    <meta:editing-cycles>1</meta:editing-cycles>
    <meta:editing-duration>PT0S</meta:editing-duration>
    <dc:title>projects:template</dc:title>
  </office:meta>
</office:document-meta>
</file>