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ources:leibnizstrasse32:electric_circuit_plan"/><text:bookmark-start text:name="__RefHeading___stromkreise_im_space_1"/><text:bookmark-start text:name="stromkreise_im_space"/>Stromkreise im Space<text:bookmark-end text:name="__RefHeading___stromkreise_im_space_1"/><text:bookmark-end text:name="stromkreise_im_space"/></text:h>
      <text:h text:style-name="Heading_20_2" text:outline-level="2"><text:bookmark-start text:name="__RefHeading___beschriftung_2"/><text:bookmark-start text:name="beschriftung"/>Beschriftung<text:bookmark-end text:name="__RefHeading___beschriftung_2"/><text:bookmark-end text:name="beschriftung"/></text:h>
      <text:p text:style-name="Text_20_body">Beschriftet sind jetzt im Space alle stromführenden Steckdosen, Lichtschalter und Stromkabel die irgendwo raus schauen (Rolladenmotoren, Lampen etc.).</text:p>
      <text:p text:style-name="Text_20_body">Das Schema der Beschriftung an folgendem Beispiel: "<text:span text:style-name="Emphasis">UV-Re F03 (B16)</text:span>"</text:p>
      <text:list text:style-name="List_20_1" text:continue-numbering="false">
        <text:list-item>
          <text:p text:style-name="List_20_1_Content_First"> "<text:span text:style-name="Emphasis">UV-Re</text:span>" - Unterverteilung Rechts sprich Sicherungskasten in der (vom Eingang gesehen) rechten Spacehälfte.</text:p>
        </text:list-item>
        <text:list-item>
          <text:p text:style-name="List_20_1_Content"> "<text:span text:style-name="Emphasis">F03</text:span>" - Ist die Sicherung Nr. 3 (Nach Nummerierung im Sicherungskasten)</text:p>
        </text:list-item>
        <text:list-item>
          <text:p text:style-name="List_20_1_Content_Last"> "<text:span text:style-name="Emphasis">(B16)</text:span>" - Ist eine Sicherung auf 16 Ampere mit Auslösecharakteristik  B (<text:a xlink:type="simple" xlink:href="http://de.wikipedia.org/wiki/Auslösecharakteristik" text:style-name="Internet_20_link" text:visited-style-name="Visited_20_Internet_20_Link"> Wikipedia</text:a>).</text:p>
        </text:list-item>
      </text:list>
      <text:line-break/>
      <text:p text:style-name="Text_20_body">Es gibt ein paar Ausnahmen z.B. Drehstromanschluss oder Rolladenmotor. Dabei ist noch beschriftet welche Phasen mit welcher Sicherung abgesichert ist.</text:p>
      <text:h text:style-name="Heading_20_2" text:outline-level="2"><text:bookmark-start text:name="__RefHeading___absicherungen_3"/><text:bookmark-start text:name="absicherungen"/>Absicherungen<text:bookmark-end text:name="__RefHeading___absicherungen_3"/><text:bookmark-end text:name="absicherungen"/></text:h>
      <text:p text:style-name="Text_20_body">Alle Stromkreise (bzw. jede einzelne Phase) sind derzeit auf B16 abgesichert.</text:p>
      <text:h text:style-name="Heading_20_2" text:outline-level="2"><text:bookmark-start text:name="__RefHeading___belegungsplaene_4"/><text:bookmark-start text:name="belegungsplaene"/>Belegungspläne<text:bookmark-end text:name="__RefHeading___belegungsplaene_4"/><text:bookmark-end text:name="belegungsplaene"/></text:h>
      <text:p text:style-name="Text_20_body"><text:a xlink:type="simple" xlink:href="https://wiki.netz39.de/resources:leibnizstrasse32:belegungsplan_netz39-uv-links.pdf" text:style-name="Internet_20_link" text:visited-style-name="Visited_20_Internet_20_Link">UV-links</text:a></text:p>
      <text:p text:style-name="Text_20_body"><text:a xlink:type="simple" xlink:href="https://wiki.netz39.de/resources:leibnizstrasse32:belegungsplan_netz39-uv-rechts.pdf" text:style-name="Internet_20_link" text:visited-style-name="Visited_20_Internet_20_Link">UV-rechts</text:a></text:p>
      <text:h text:style-name="Heading_20_2" text:outline-level="2"><text:bookmark-start text:name="__RefHeading___zuleitungen_5"/><text:bookmark-start text:name="zuleitungen"/>Zuleitungen<text:bookmark-end text:name="__RefHeading___zuleitungen_5"/><text:bookmark-end text:name="zuleitungen"/></text:h>
      <text:p text:style-name="Text_20_body">Da es sich bei den Räumlichkeiten ursprünglich um zwei Einheiten handelte sind zwei Sicherungskästen vorhanden. Wir haben auf beiden Seiten eine Zuleitung über drei Phasen, in der Werkstatt gibt es eine Drehstrom-Steckdose.
<text:span text:style-name="Strong_20_Emphasis">TODO Noch zu überprüfen:</text:span></text:p>
      <text:list text:style-name="List_20_1" text:continue-numbering="false">
        <text:list-item>
          <text:p text:style-name="List_20_1_Content_First"> Haben wir auch zwei Stromzähler?</text:p>
        </text:list-item>
        <text:list-item>
          <text:p text:style-name="List_20_1_Content_Last"> Wo kommen die beiden Hauptleitungen her, bzw. wo führen sie zusammen? </text:p>
        </text:list-item>
      </text:list>
      <text:line-break/>
      <text:h text:style-name="Heading_20_2" text:outline-level="2"><text:bookmark-start text:name="__RefHeading___karte_6"/><text:bookmark-start text:name="karte"/>Karte<text:bookmark-end text:name="__RefHeading___karte_6"/><text:bookmark-end text:name="karte"/></text:h>
      <text:list text:style-name="List_20_1" text:continue-numbering="false">
        <text:list-item>
          <text:p text:style-name="LastListParagraph_List_20_1_Content_First"> Coming Soon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7T20::22:19</meta:creation-date>
    <dc:creator>Generated</dc:creator>
    <dc:date>2026-07-27T20::22:19</dc:date>
    <dc:language>en-US</dc:language>
    <meta:editing-cycles>1</meta:editing-cycles>
    <meta:editing-duration>PT0S</meta:editing-duration>
    <dc:title>resources:leibnizstrasse32:electric_circuit_plan</dc:title>
  </office:meta>
</office:document-meta>
</file>