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eibnizstrasse32:hausverwaltung"/><text:bookmark-start text:name="__RefHeading___hausverwaltung_1"/><text:bookmark-start text:name="hausverwaltung"/>Hausverwaltung<text:bookmark-end text:name="__RefHeading___hausverwaltung_1"/><text:bookmark-end text:name="hausverwaltung"/></text:h>
      <text:h text:style-name="Heading_20_2" text:outline-level="2"><text:bookmark-start text:name="__RefHeading___kubon_immobilienmanagement_gmbh_2"/><text:bookmark-start text:name="kubon_immobilienmanagement_gmbh"/>KUBON Immobilienmanagement GmbH<text:bookmark-end text:name="__RefHeading___kubon_immobilienmanagement_gmbh_2"/><text:bookmark-end text:name="kubon_immobilienmanagement_gmbh"/></text:h>
      <text:list text:style-name="List_20_1" text:continue-numbering="false">
        <text:list-item>
          <text:p text:style-name="LastListParagraph_List_20_1_Content_First"> Otto-von-Guericke-Straße 55a, 39104 Magdeburg</text:p>
        </text:list-item>
      </text:list>
      <text:line-break/>
      <text:p text:style-name="Text_20_body"><text:span text:style-name="Strong_20_Emphasis">0391-565360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>
            <text:p text:style-name="tablealignleft"> 08-12 Uhr       </text:p>
          </table:table-cell>
          <table:table-cell office:value-type="string" table:style-name="tablecell">
            <text:p text:style-name="tablealignleft"> und </text:p>
          </table:table-cell>
          <table:table-cell office:value-type="string" table:style-name="tablecell">
            <text:p text:style-name="tablealignleft"> 14-16 Uhr       </text:p>
          </table:table-cell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>
            <text:p text:style-name="tablealignleft"> 08-13 Uhr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>
            <text:p text:style-name="tablealignleft"> 08-13 Uhr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>
            <text:p text:style-name="tablealignleft"> 08-12 Uhr       </text:p>
          </table:table-cell>
          <table:table-cell office:value-type="string" table:style-name="tablecell">
            <text:p text:style-name="tablealignleft"> und </text:p>
          </table:table-cell>
          <table:table-cell office:value-type="string" table:style-name="tablecell">
            <text:p text:style-name="tablealignleft"> 14-16 Uhr       </text:p>
          </table:table-cell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08-13 Uhr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0172-3298104</text:span></text:p>
      <text:p text:style-name="Text_20_body"><text:span text:style-name="Strong_20_Emphasis">0172-3298107</text:span></text:p>
      <text:p text:style-name="Text_20_body"><text:span text:style-name="Emphasis">Quelle: Zettel an der Pinwand im Hauseingang. (Stand: 26.01.2013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7:30</meta:creation-date>
    <dc:creator>Generated</dc:creator>
    <dc:date>2025-06-06T16::47:30</dc:date>
    <dc:language>en-US</dc:language>
    <meta:editing-cycles>1</meta:editing-cycles>
    <meta:editing-duration>PT0S</meta:editing-duration>
    <dc:title>resources:leibnizstrasse32:hausverwaltung</dc:title>
  </office:meta>
</office:document-meta>
</file>