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imo"/><text:bookmark-start text:name="__RefHeading___getraenkebestellung_1"/><text:bookmark-start text:name="getraenkebestellung"/>Getränkebestellung<text:bookmark-end text:name="__RefHeading___getraenkebestellung_1"/><text:bookmark-end text:name="getraenkebestellung"/></text:h>
      <text:list text:style-name="List_20_1" text:continue-numbering="false">
        <text:list-item>
          <text:p text:style-name="List_20_1_Content_First"> Bestand im Auge behalten</text:p>
        </text:list-item>
        <text:list-item>
          <text:p text:style-name="List_20_1_Content_Last"> spätestens bei Bestand &lt;= 1 Kisten Limo/Mate sollte neues Bestellt werden </text:p>
        </text:list-item>
      </text:list>
      <text:line-break/>
      <text:h text:style-name="Heading_20_2" text:outline-level="2"><text:bookmark-start text:name="__RefHeading___getraenkefeinkostladen_2"/><text:bookmark-start text:name="getraenkefeinkostladen"/>Getränkefeinkostladen<text:bookmark-end text:name="__RefHeading___getraenkefeinkostladen_2"/><text:bookmark-end text:name="getraenkefeinkostladen"/></text:h>
      <text:p text:style-name="Text_20_body">organisieren</text:p>
      <text:list text:style-name="List_20_1" text:continue-numbering="false">
        <text:list-item>
          <text:p text:style-name="List_20_1_Content_First"> E-Mail an <text:a xlink:type="simple" xlink:href="mailto:magdeburg@getraenkefeinkost.de" text:style-name="Internet_20_link" text:visited-style-name="Visited_20_Internet_20_Link">magdeburg@getraenkefeinkost.de</text:a></text:p>
          <text:list text:style-name="List_20_1">
            <text:list-item>
              <text:p text:style-name="List_20_1_Content"> <text:span text:style-name="Strong_20_Emphasis">Wer</text:span> man ist aka Netz39</text:p>
            </text:list-item>
            <text:list-item>
              <text:p text:style-name="List_20_1_Content"> <text:span text:style-name="Strong_20_Emphasis">Wann</text:span> man kommen wird, ein bis zwei Tage Vorlauf einplanen</text:p>
            </text:list-item>
            <text:list-item>
              <text:p text:style-name="List_20_1_Content"> <text:span text:style-name="Strong_20_Emphasis">Was</text:span> man holen wird, beispielsweise:</text:p>
              <text:list text:style-name="List_20_1">
                <text:list-item>
                  <text:p text:style-name="List_20_1_Content"> 4× Club Mate 0,5l</text:p>
                </text:list-item>
                <text:list-item>
                  <text:p text:style-name="List_20_1_Content"> 1× Premium Cola 0,5l</text:p>
                </text:list-item>
                <text:list-item>
                  <text:p text:style-name="List_20_1_Content"> …</text:p>
                </text:list-item>
                <text:list-item>
                  <text:p text:style-name="List_20_1_Content"> <text:span text:style-name="Emphasis">(in ein Auto passen je nach Wagen 8 bis 10 Kisten)</text:span></text:p>
                </text:list-item>
              </text:list>
            </text:list-item>
            <text:list-item>
              <text:p text:style-name="List_20_1_Content"> ggf. <text:span text:style-name="Strong_20_Emphasis">wieviel</text:span> Leergut man dabei hat</text:p>
            </text:list-item>
          </text:list>
        </text:list-item>
        <text:list-item>
          <text:p text:style-name="List_20_1_Content"> Öffnungszeiten auf der Homepage von <text:a xlink:type="simple" xlink:href="https://www.getraenkefeinkost.de/filiale/magdeburg/" text:style-name="Internet_20_link" text:visited-style-name="Visited_20_Internet_20_Link">Getränkefeinkost</text:a>, im Zweifel nachmittags und dann bis 20 Uhr</text:p>
        </text:list-item>
        <text:list-item>
          <text:p text:style-name="List_20_1_Content"> Leergut (ggf. vorsortiert) einladen, Matekasse mitnehmen</text:p>
        </text:list-item>
        <text:list-item>
          <text:p text:style-name="List_20_1_Content"> bei <text:a xlink:type="simple" xlink:href="http://www.getraenkefeinkost.de/" text:style-name="Internet_20_link" text:visited-style-name="Visited_20_Internet_20_Link">Getränkefeinkost</text:a> dann nochmal ansagen, dass man vom Netz39 kommt!</text:p>
        </text:list-item>
        <text:list-item>
          <text:p text:style-name="List_20_1_Content"> nett plaudern mit denen</text:p>
        </text:list-item>
        <text:list-item>
          <text:p text:style-name="List_20_1_Content_Last"> Matekasse zurück in die Küche stellen</text:p>
        </text:list-item>
      </text:list>
      <text:line-break/>
      <text:h text:style-name="Heading_20_2" text:outline-level="2"><text:bookmark-start text:name="__RefHeading___sortieren_3"/><text:bookmark-start text:name="sortieren"/>sortieren<text:bookmark-end text:name="__RefHeading___sortieren_3"/><text:bookmark-end text:name="sortieren"/></text:h>
      <text:list text:style-name="List_20_1" text:continue-numbering="false">
        <text:list-item>
          <text:p text:style-name="List_20_1_Content_First"> was von Getränkefeinkost kommt, kommt in die Getränkekästen und geht dahin zurück</text:p>
          <text:list text:style-name="List_20_1">
            <text:list-item>
              <text:p text:style-name="List_20_1_Content"> <text:span text:style-name="Strong_20_Emphasis">kein</text:span> Einwegpfand (<text:a xlink:type="simple" xlink:href="https://de.wikipedia.org/wiki/Einwegpfand#/media/File:Dpgkennz.svg" text:style-name="Internet_20_link" text:visited-style-name="Visited_20_Internet_20_Link">Logo</text:a>)</text:p>
            </text:list-item>
            <text:list-item>
              <text:p text:style-name="List_20_1_Content"> <text:span text:style-name="Strong_20_Emphasis">keine</text:span> MioMio-Mate</text:p>
            </text:list-item>
          </text:list>
        </text:list-item>
        <text:list-item>
          <text:p text:style-name="List_20_1_Content"> was von Edeka oder Kaufland oder Späti kommt, kommt lose in eine Klappkiste unterm Tresen und geht dahin zurück</text:p>
          <text:list text:style-name="List_20_1">
            <text:list-item>
              <text:p text:style-name="List_20_1_Content"> MioMio Mate</text:p>
            </text:list-item>
            <text:list-item>
              <text:p text:style-name="List_20_1_Content"> Bier in Bügelflaschen (erfahrungsgemäß)</text:p>
            </text:list-item>
            <text:list-item>
              <text:p text:style-name="List_20_1_Content"> Vita-Malz</text:p>
            </text:list-item>
            <text:list-item>
              <text:p text:style-name="List_20_1_Content"> PET-Flaschen</text:p>
            </text:list-item>
          </text:list>
        </text:list-item>
        <text:list-item>
          <text:p text:style-name="List_20_1_Content_Last"> Einwegflaschen in die andere Klappkiste und dann zum Glascontainer, südliches Ende der Leibnizstraße Ecke Geißlerstraße</text:p>
        </text:list-item>
      </text:list>
      <text:line-break/>
      <text:h text:style-name="Heading_20_2" text:outline-level="2"><text:bookmark-start text:name="__RefHeading___bewerten_4"/><text:bookmark-start text:name="bewerten"/>bewerten<text:bookmark-end text:name="__RefHeading___bewerten_4"/><text:bookmark-end text:name="bewerten"/></text:h>
      <text:h text:style-name="Heading_20_3" text:outline-level="3"><text:bookmark-start text:name="__RefHeading___lecker_5"/><text:bookmark-start text:name="lecker"/>lecker<text:bookmark-end text:name="__RefHeading___lecker_5"/><text:bookmark-end text:name="lecker"/></text:h>
      <text:list text:style-name="List_20_1" text:continue-numbering="false">
        <text:list-item>
          <text:p text:style-name="List_20_1_Content_First"> Ali-Cola</text:p>
        </text:list-item>
        <text:list-item>
          <text:p text:style-name="List_20_1_Content"> Baola</text:p>
        </text:list-item>
        <text:list-item>
          <text:p text:style-name="List_20_1_Content"> Biozisch Bitterlemon</text:p>
        </text:list-item>
        <text:list-item>
          <text:p text:style-name="List_20_1_Content"> BioZisch Naturenergie (Grapefruit, Wermut, wenig Zucker, Nachschärfe von Ingwer, perlt)</text:p>
        </text:list-item>
        <text:list-item>
          <text:p text:style-name="List_20_1_Content"> Dr. Go Heidel-/Brombeer</text:p>
        </text:list-item>
        <text:list-item>
          <text:p text:style-name="List_20_1_Content"> Frohlunder</text:p>
        </text:list-item>
        <text:list-item>
          <text:p text:style-name="List_20_1_Content"> GlamCola</text:p>
        </text:list-item>
        <text:list-item>
          <text:p text:style-name="List_20_1_Content"> grün (Waldmeister)</text:p>
        </text:list-item>
        <text:list-item>
          <text:p text:style-name="List_20_1_Content"> Melone-Limette</text:p>
        </text:list-item>
        <text:list-item>
          <text:p text:style-name="List_20_1_Content"> Nuka Cola Quantum (Energy ohne Taurin)</text:p>
        </text:list-item>
        <text:list-item>
          <text:p text:style-name="List_20_1_Content"> Gelbe/Rote Brause (Brauerei Zahna, die mit dem Dino)</text:p>
        </text:list-item>
        <text:list-item>
          <text:p text:style-name="List_20_1_Content"> TAU von den Wiesen</text:p>
        </text:list-item>
        <text:list-item>
          <text:p text:style-name="List_20_1_Content"> Traubenschorle</text:p>
        </text:list-item>
        <text:list-item>
          <text:p text:style-name="List_20_1_Content"> Wild Fire Hazelnut</text:p>
        </text:list-item>
        <text:list-item>
          <text:p text:style-name="List_20_1_Content"> Wostok Estragon-Ingwer</text:p>
        </text:list-item>
        <text:list-item>
          <text:p text:style-name="List_20_1_Content"> andrelf findet TeaMMate lecker, ehrlich</text:p>
        </text:list-item>
        <text:list-item>
          <text:p text:style-name="List_20_1_Content"> Helden Pause – krass und lecker. In erster Linie krass.</text:p>
        </text:list-item>
        <text:list-item>
          <text:p text:style-name="List_20_1_Content"> Gommerlunder – nicht mit Erdbeeren mischen!</text:p>
        </text:list-item>
        <text:list-item>
          <text:p text:style-name="List_20_1_Content"> Seezüngle Birne</text:p>
        </text:list-item>
        <text:list-item>
          <text:p text:style-name="List_20_1_Content"> <text:a xlink:type="simple" xlink:href="http://kolle-mate.de/zotrine/" text:style-name="Internet_20_link" text:visited-style-name="Visited_20_Internet_20_Link">Zotrine</text:a></text:p>
        </text:list-item>
        <text:list-item>
          <text:p text:style-name="List_20_1_Content"> Brause aus Gommern in weißen 0.5l Bügelflaschen, alle!</text:p>
        </text:list-item>
        <text:list-item>
          <text:p text:style-name="List_20_1_Content"> Hausmarke Cola mit Lakritz</text:p>
        </text:list-item>
        <text:list-item>
          <text:p text:style-name="List_20_1_Content_Last"> SoliMate/SoliCola</text:p>
        </text:list-item>
      </text:list>
      <text:line-break/>
      <text:h text:style-name="Heading_20_3" text:outline-level="3"><text:bookmark-start text:name="__RefHeading___geht_so_6"/><text:bookmark-start text:name="geht_so"/>geht so<text:bookmark-end text:name="__RefHeading___geht_so_6"/><text:bookmark-end text:name="geht_so"/></text:h>
      <text:list text:style-name="List_20_1" text:continue-numbering="false">
        <text:list-item>
          <text:p text:style-name="List_20_1_Content_First"> Kiwibrause (unspannend/langweilig)</text:p>
        </text:list-item>
        <text:list-item>
          <text:p text:style-name="List_20_1_Content"> Lipz Stachelbeere (sehr sauer, evtl für den Sommer)</text:p>
        </text:list-item>
        <text:list-item>
          <text:p text:style-name="List_20_1_Content_Last"> Lipz Schwarze Johannisbeere (sehr sauer, evtl für den Sommer)</text:p>
        </text:list-item>
      </text:list>
      <text:line-break/>
      <text:h text:style-name="Heading_20_3" text:outline-level="3"><text:bookmark-start text:name="__RefHeading___baeh_7"/><text:bookmark-start text:name="baeh"/>bäh<text:bookmark-end text:name="__RefHeading___baeh_7"/><text:bookmark-end text:name="baeh"/></text:h>
      <text:list text:style-name="List_20_1" text:continue-numbering="false">
        <text:list-item>
          <text:p text:style-name="List_20_1_Content_First"> BioZisch Rosenblüte</text:p>
        </text:list-item>
        <text:list-item>
          <text:p text:style-name="List_20_1_Content"> Chabero Milchsäurebrause (Zuckerwasser)</text:p>
        </text:list-item>
        <text:list-item>
          <text:p text:style-name="List_20_1_Content"> Dr. Go Heidel-/Brombeer (stark aromatisert)</text:p>
        </text:list-item>
        <text:list-item>
          <text:p text:style-name="List_20_1_Content"> HermannBrause Melone/Limette (starker Nachgeschmack Honigmelone)</text:p>
        </text:list-item>
        <text:list-item>
          <text:p text:style-name="List_20_1_Content"> KWAS</text:p>
        </text:list-item>
        <text:list-item>
          <text:p text:style-name="List_20_1_Content"> Nuka Cola Quantum (Gummibärenwasser)</text:p>
        </text:list-item>
        <text:list-item>
          <text:p text:style-name="List_20_1_Content"> viele Ingwersachen (obwohl…) [zip mag aber Ingwersachen gerne]</text:p>
        </text:list-item>
        <text:list-item>
          <text:p text:style-name="List_20_1_Content"> Skull Schwarztee Guarana</text:p>
        </text:list-item>
        <text:list-item>
          <text:p text:style-name="List_20_1_Content"> Spezi Energy</text:p>
        </text:list-item>
        <text:list-item>
          <text:p text:style-name="List_20_1_Content_Last"> selo coffee frui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39:48</meta:creation-date>
    <dc:creator>Generated</dc:creator>
    <dc:date>2026-07-05T12::39:48</dc:date>
    <dc:language>en-US</dc:language>
    <meta:editing-cycles>1</meta:editing-cycles>
    <meta:editing-duration>PT0S</meta:editing-duration>
    <dc:title>resources:limo</dc:title>
  </office:meta>
</office:document-meta>
</file>