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ources:limo"/><text:bookmark-start text:name="__RefHeading___getraenkebestellung_1"/><text:bookmark-start text:name="getraenkebestellung"/>Getränkebestellung<text:bookmark-end text:name="__RefHeading___getraenkebestellung_1"/><text:bookmark-end text:name="getraenkebestellung"/></text:h>
      <text:list text:style-name="List_20_1" text:continue-numbering="false">
        <text:list-item>
          <text:p text:style-name="List_20_1_Content_First"> Bestand im Auge behalten</text:p>
        </text:list-item>
        <text:list-item>
          <text:p text:style-name="List_20_1_Content_Last"> spätestens bei einm Bestand &lt;= 1 Kisten Limo/Mate sollte etwas Bestellt werden </text:p>
        </text:list-item>
      </text:list>
      <text:line-break/>
      <text:h text:style-name="Heading_20_2" text:outline-level="2"><text:bookmark-start text:name="__RefHeading___getraenkefeinkost_buckau_2"/><text:bookmark-start text:name="getraenkefeinkost_buckau"/>Getränkefeinkost (Buckau)<text:bookmark-end text:name="__RefHeading___getraenkefeinkost_buckau_2"/><text:bookmark-end text:name="getraenkefeinkost_buckau"/></text:h>
      <text:list text:style-name="List_20_1" text:continue-numbering="false">
        <text:list-item>
          <text:p text:style-name="List_20_1_Content_First"> <text:a xlink:type="simple" xlink:href="https://www.getraenkefeinkost.de/filiale/magdeburg/" text:style-name="Internet_20_link" text:visited-style-name="Visited_20_Internet_20_Link">Getränkefeinkost</text:a> </text:p>
        </text:list-item>
        <text:list-item>
          <text:p text:style-name="List_20_1_Content"> Dort gibt es eine sehr große Auswahl an Getränken</text:p>
        </text:list-item>
        <text:list-item>
          <text:p text:style-name="List_20_1_Content"> Wir bekommen dort einen Rabatt </text:p>
        </text:list-item>
        <text:list-item>
          <text:p text:style-name="List_20_1_Content"> Was haben wir?</text:p>
          <text:list text:style-name="List_20_1">
            <text:list-item>
              <text:p text:style-name="List_20_1_Content"> Geld in der Kasse zählen</text:p>
            </text:list-item>
            <text:list-item>
              <text:p text:style-name="List_20_1_Content"> Eventuell noch Mateschulden "eintreiben"</text:p>
            </text:list-item>
            <text:list-item>
              <text:p text:style-name="List_20_1_Content"> Leere Kästen zählen; Bierflaschen und Mateflaschen sind unterschiedlich viel wert</text:p>
            </text:list-item>
            <text:list-item>
              <text:p text:style-name="List_20_1_Content"> einzelne Flaschen &amp; Dosen können beim Edeka in der Nähe abgegeben werden</text:p>
            </text:list-item>
          </text:list>
        </text:list-item>
        <text:list-item>
          <text:p text:style-name="List_20_1_Content"> Rick hat ein Exceldokument für die Bestellung erstellt. Das erleichert die Bestellung</text:p>
        </text:list-item>
        <text:list-item>
          <text:p text:style-name="List_20_1_Content"> Sich überlegen, wie man die Getränke bekommen möchte</text:p>
          <text:list text:style-name="List_20_1">
            <text:list-item>
              <text:p text:style-name="List_20_1_Content"> ab 8 Kisten wird kostenlos geliefert (man muss dann aber an einem Tag für mehrere Stunden anwesend sein, damit die Lieferung angenommen werden kann)</text:p>
            </text:list-item>
            <text:list-item>
              <text:p text:style-name="List_20_1_Content"> Sich kostenlos ein Lastenrad (<text:a xlink:type="simple" xlink:href="https://lara-magdeburg.de/" text:style-name="Internet_20_link" text:visited-style-name="Visited_20_Internet_20_Link">Lara</text:a>) ausleihen. <text:a xlink:type="simple" xlink:href="https://lara-magdeburg.de/die-lastenraeder/alpaka/" text:style-name="Internet_20_link" text:visited-style-name="Visited_20_Internet_20_Link">Sabine</text:a> oder <text:a xlink:type="simple" xlink:href="https://lara-magdeburg.de/cb-items/alpaka-babboe/" text:style-name="Internet_20_link" text:visited-style-name="Visited_20_Internet_20_Link">Alpaka</text:a> machen sich gut für die Bestellung. 5 Kästen kann man damit recht einfach auf einmal transportieren</text:p>
            </text:list-item>
            <text:list-item>
              <text:p text:style-name="List_20_1_Content"> Jemand hat ein Auto (purer Luxus ^^)</text:p>
            </text:list-item>
          </text:list>
        </text:list-item>
        <text:list-item>
          <text:p text:style-name="List_20_1_Content"> Min. 1 Tag vorher Bescheid geben, weil die dann die Bestellung zusammen stellen </text:p>
        </text:list-item>
        <text:list-item>
          <text:p text:style-name="List_20_1_Content"> Bei Getränkefeinkost (0391 72 72 72 98) anrufen</text:p>
          <text:list text:style-name="List_20_1">
            <text:list-item>
              <text:p text:style-name="List_20_1_Content"> <text:span text:style-name="Strong_20_Emphasis">Wer</text:span> man ist aka Netz39</text:p>
            </text:list-item>
            <text:list-item>
              <text:p text:style-name="List_20_1_Content"> <text:span text:style-name="Strong_20_Emphasis">Was</text:span> man haben möchte, beispielsweise:</text:p>
              <text:list text:style-name="List_20_1">
                <text:list-item>
                  <text:p text:style-name="List_20_1_Content"> 2× Club Mate 0,5l</text:p>
                </text:list-item>
                <text:list-item>
                  <text:p text:style-name="List_20_1_Content"> 3× Flora Mate 0,5l</text:p>
                </text:list-item>
                <text:list-item>
                  <text:p text:style-name="List_20_1_Content"> 1× Premium Cola 0,5l</text:p>
                </text:list-item>
                <text:list-item>
                  <text:p text:style-name="List_20_1_Content"> …</text:p>
                </text:list-item>
              </text:list>
            </text:list-item>
            <text:list-item>
              <text:p text:style-name="List_20_1_Content"> <text:span text:style-name="Strong_20_Emphasis">wieviel</text:span> Leergut man dabei hat (am besten nur Kisten mit Leergut)</text:p>
            </text:list-item>
            <text:list-item>
              <text:p text:style-name="List_20_1_Content"> Ob man die Getränke abholen oder Geliefert haben möchte</text:p>
            </text:list-item>
          </text:list>
        </text:list-item>
        <text:list-item>
          <text:p text:style-name="List_20_1_Content"> nett plaudern mit denen</text:p>
        </text:list-item>
        <text:list-item>
          <text:p text:style-name="List_20_1_Content_Last"> ein Trinkgeld geben (gerade wenn sie anliefern)</text:p>
        </text:list-item>
      </text:list>
      <text:line-break/>
      <text:h text:style-name="Heading_20_2" text:outline-level="2"><text:bookmark-start text:name="__RefHeading___kaufland_edeka_netto_3"/><text:bookmark-start text:name="kaufland_edeka_netto"/>Kaufland/Edeka/Netto<text:bookmark-end text:name="__RefHeading___kaufland_edeka_netto_3"/><text:bookmark-end text:name="kaufland_edeka_netto"/></text:h>
      <text:list text:style-name="List_20_1" text:continue-numbering="false">
        <text:list-item>
          <text:p text:style-name="List_20_1_Content_First"> Die Läden sind in der Nähe oder leicht per Tram zu erreichen.</text:p>
        </text:list-item>
        <text:list-item>
          <text:p text:style-name="List_20_1_Content"> Am besten die Lastenkarre + Spanngurte nutzen</text:p>
        </text:list-item>
        <text:list-item>
          <text:p text:style-name="List_20_1_Content"> Dort gibt es regelmäßig gute Angebote für Getränke und Süßigkeiten</text:p>
          <text:list text:style-name="List_20_1">
            <text:list-item>
              <text:p text:style-name="List_20_1_Content"> Bier &amp; Radler gibt es alle paar Wochen sehr günstig (10€ + Pfand Je Kasten)</text:p>
            </text:list-item>
            <text:list-item>
              <text:p text:style-name="List_20_1_Content"> Säfte &amp; Schorlen </text:p>
            </text:list-item>
            <text:list-item>
              <text:p text:style-name="List_20_1_Content_Last"> Schokolade, Haribos, Katjes, Kanbberkram kann man im Angebot günstig (und in großen Mengen bekommen)</text:p>
            </text:list-item>
          </text:list>
        </text:list-item>
      </text:list>
      <text:line-break/>
      <text:h text:style-name="Heading_20_2" text:outline-level="2"><text:bookmark-start text:name="__RefHeading___sortieren_4"/><text:bookmark-start text:name="sortieren"/>Sortieren<text:bookmark-end text:name="__RefHeading___sortieren_4"/><text:bookmark-end text:name="sortieren"/></text:h>
      <text:list text:style-name="List_20_1" text:continue-numbering="false">
        <text:list-item>
          <text:p text:style-name="List_20_1_Content_First"> was von Getränkefeinkost kommt, kommt in die Getränkekästen und geht dahin zurück</text:p>
          <text:list text:style-name="List_20_1">
            <text:list-item>
              <text:p text:style-name="List_20_1_Content"> <text:span text:style-name="Strong_20_Emphasis">kein</text:span> Einwegpfand (<text:a xlink:type="simple" xlink:href="https://de.wikipedia.org/wiki/Einwegpfand#/media/File:Dpgkennz.svg" text:style-name="Internet_20_link" text:visited-style-name="Visited_20_Internet_20_Link">Logo</text:a>)</text:p>
            </text:list-item>
            <text:list-item>
              <text:p text:style-name="List_20_1_Content"> <text:span text:style-name="Strong_20_Emphasis">keine</text:span> MioMio-Mate</text:p>
            </text:list-item>
          </text:list>
        </text:list-item>
        <text:list-item>
          <text:p text:style-name="List_20_1_Content"> bei Edeka kann man sehr viel Leergut abgeben. Jedoch kommt es da immerwieder zu Problemen und nicht angenommenen Leergut. Kaufland nimmt praktisch ALLES an. Zudem kann man bei Kaufland gleich noch Batterien/Akkus und Glühlampen in größerer Menge entsorgen</text:p>
        </text:list-item>
        <text:list-item>
          <text:p text:style-name="List_20_1_Content_Last"> Einwegflaschen in die andere Klappkiste und dann zum Glascontainer, südliches Ende der Leibnizstraße Ecke Geißlerstraße</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4::37:54</meta:creation-date>
    <dc:creator>Generated</dc:creator>
    <dc:date>2025-06-02T04::37:54</dc:date>
    <dc:language>en-US</dc:language>
    <meta:editing-cycles>1</meta:editing-cycles>
    <meta:editing-duration>PT0S</meta:editing-duration>
    <dc:title>resources:limo</dc:title>
  </office:meta>
</office:document-meta>
</file>