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inks"/><text:bookmark-start text:name="__RefHeading___weiterfuehrende_links_1"/><text:bookmark-start text:name="weiterfuehrende_links"/>Weiterführende Links<text:bookmark-end text:name="__RefHeading___weiterfuehrende_links_1"/><text:bookmark-end text:name="weiterfuehrende_links"/></text:h>
      <text:list text:style-name="List_20_1" text:continue-numbering="false">
        <text:list-item>
          <text:p text:style-name="List_20_1_Content_First"> <text:a xlink:type="simple" xlink:href="http://www.zeit.de/online/2009/03/digital-hackerspaces" text:style-name="Internet_20_link" text:visited-style-name="Visited_20_Internet_20_Link">Heime für Hacker</text:a> – relaltiv kurzer aber angenehm verständlich geschriebener Artikel in der Zeit, auch für Nicht-Geeks geeignet</text:p>
        </text:list-item>
        <text:list-item>
          <text:p text:style-name="List_20_1_Content_Last"> <text:a xlink:type="simple" xlink:href="http://hackerspaces.org/" text:style-name="Internet_20_link" text:visited-style-name="Visited_20_Internet_20_Link"> hackerspaces.org</text:a></text:p>
        </text:list-item>
      </text:list>
      <text:line-break/>
      <text:h text:style-name="Heading_20_2" text:outline-level="2"><text:bookmark-start text:name="__RefHeading___vereinsleben_2"/><text:bookmark-start text:name="vereinsleben"/>Vereinsleben<text:bookmark-end text:name="__RefHeading___vereinsleben_2"/><text:bookmark-end text:name="vereinsleben"/></text:h>
      <text:list text:style-name="List_20_1" text:continue-numbering="false">
        <text:list-item>
          <text:p text:style-name="List_20_1_Content_First"> Sachsen-Anhalt: <text:a xlink:type="simple" xlink:href="http://www.sachsen-anhalt.de/fileadmin/Elementbibliothek/Bibliothek_Politik_und_Verwaltung/Bibliothek_MJ/publik/verein.pdf" text:style-name="Internet_20_link" text:visited-style-name="Visited_20_Internet_20_Link">Rechtsinformationen für Vereine</text:a> (PDF)</text:p>
        </text:list-item>
        <text:list-item>
          <text:p text:style-name="List_20_1_Content"> Sachsen-Anhalt: <text:a xlink:type="simple" xlink:href="http://www.sachsen-anhalt.de/index.php?id=21752" text:style-name="Internet_20_link" text:visited-style-name="Visited_20_Internet_20_Link">Informationen für Organisationen</text:a>, <text:a xlink:type="simple" xlink:href="http://www.sachsen-anhalt.de/index.php?id=21753" text:style-name="Internet_20_link" text:visited-style-name="Visited_20_Internet_20_Link">Informationen für Freiwillige</text:a></text:p>
        </text:list-item>
        <text:list-item>
          <text:p text:style-name="List_20_1_Content"> <text:a xlink:type="simple" xlink:href="http://www.vereinswissen.de/" text:style-name="Internet_20_link" text:visited-style-name="Visited_20_Internet_20_Link">Vereinswissen.de</text:a></text:p>
        </text:list-item>
        <text:list-item>
          <text:p text:style-name="List_20_1_Content_Last"> <text:a xlink:type="simple" xlink:href="http://www.vereinsinformationen.de/downloads/Handbuch_Verein11.zip" text:style-name="Internet_20_link" text:visited-style-name="Visited_20_Internet_20_Link">Handbuch Vereine</text:a></text:p>
        </text:list-item>
      </text:list>
      <text:line-break/>
      <text:h text:style-name="Heading_20_2" text:outline-level="2"><text:bookmark-start text:name="__RefHeading___versicherung_geld_3"/><text:bookmark-start text:name="versicherung_geld"/>Versicherung / Geld<text:bookmark-end text:name="__RefHeading___versicherung_geld_3"/><text:bookmark-end text:name="versicherung_geld"/></text:h>
      <text:list text:style-name="List_20_1" text:continue-numbering="false">
        <text:list-item>
          <text:p text:style-name="List_20_1_Content_First"> <text:a xlink:type="simple" xlink:href="http://www.vereinsknowhow.de/kurzinfos/tatigkeitsbericht.htm" text:style-name="Internet_20_link" text:visited-style-name="Visited_20_Internet_20_Link">Tätigkeitsbericht Finanzamt</text:a></text:p>
        </text:list-item>
        <text:list-item>
          <text:p text:style-name="List_20_1_Content"> <text:a xlink:type="simple" xlink:href="http://www.vereinsknowhow.de/kurzinfos/jahreswechsel2011.pdf" text:style-name="Internet_20_link" text:visited-style-name="Visited_20_Internet_20_Link">Steuerliche Änderungen zum Jahreswechsel 2011/12</text:a></text:p>
        </text:list-item>
        <text:list-item>
          <text:p text:style-name="List_20_1_Content"> <text:a xlink:type="simple" xlink:href="http://www.versicherungen-vereine.de/" text:style-name="Internet_20_link" text:visited-style-name="Visited_20_Internet_20_Link">versicherungen-vereine.de</text:a></text:p>
        </text:list-item>
        <text:list-item>
          <text:p text:style-name="List_20_1_Content"> <text:a xlink:type="simple" xlink:href="http://www.vereinsinformationen.de/downloads/VereinsfuehrungTafel1.ppt" text:style-name="Internet_20_link" text:visited-style-name="Visited_20_Internet_20_Link">Versicherungen für Vereine</text:a></text:p>
        </text:list-item>
        <text:list-item>
          <text:p text:style-name="List_20_1_Content_Last"> <text:a xlink:type="simple" xlink:href="http://www.vereinsinformationen.de/downloads/ArbeitsblaetterVerein1808.doc" text:style-name="Internet_20_link" text:visited-style-name="Visited_20_Internet_20_Link">Versicherungen für Vereine</text:a> (Arbeitsmaterial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3::45:59</meta:creation-date>
    <dc:creator>Generated</dc:creator>
    <dc:date>2026-07-15T03::45:59</dc:date>
    <dc:language>en-US</dc:language>
    <meta:editing-cycles>1</meta:editing-cycles>
    <meta:editing-duration>PT0S</meta:editing-duration>
    <dc:title>resources:links</dc:title>
  </office:meta>
</office:document-meta>
</file>