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neighboring_clubs:neighboring_clubs"/><text:bookmark-start text:name="__RefHeading___benachbarte_hackerspaces_1"/><text:bookmark-start text:name="benachbarte_hackerspaces"/>Benachbarte Hackerspaces<text:bookmark-end text:name="__RefHeading___benachbarte_hackerspaces_1"/><text:bookmark-end text:name="benachbarte_hackerspaces"/></text:h>
      <text:p text:style-name="Text_20_body">Übersicht im inoffiziellen Hackerspaces-Wiki: <text:a xlink:type="simple" xlink:href="http://hackerspaces.org/wiki/Germany" text:style-name="Internet_20_link" text:visited-style-name="Visited_20_Internet_20_Link">Hackerspaces Germany</text:a></text:p>
      <text:list text:style-name="List_20_1" text:continue-numbering="false">
        <text:list-item>
          <text:p text:style-name="List_20_1_Content_First"> Braunschweig: <text:a xlink:type="simple" xlink:href="http://hackerspaces.org/wiki/Stratum_0" text:style-name="Internet_20_link" text:visited-style-name="Visited_20_Internet_20_Link">Stratum 0</text:a></text:p>
          <text:list text:style-name="List_20_1">
            <text:list-item>
              <text:p text:style-name="List_20_1_Content"> von Tux und Alex am 2012-05-12 besucht</text:p>
            </text:list-item>
          </text:list>
        </text:list-item>
        <text:list-item>
          <text:p text:style-name="List_20_1_Content"> Quedlinburg: <text:a xlink:type="simple" xlink:href="http://hackerspaces.org/wiki//emdria" text:style-name="Internet_20_link" text:visited-style-name="Visited_20_Internet_20_Link">/emdira</text:a></text:p>
        </text:list-item>
        <text:list-item>
          <text:p text:style-name="List_20_1_Content"> Halle: <text:a xlink:type="simple" xlink:href="http://hackerspaces.org/wiki/Terminal21_Basislager" text:style-name="Internet_20_link" text:visited-style-name="Visited_20_Internet_20_Link">Terminal21 Basislager</text:a></text:p>
        </text:list-item>
        <text:list-item>
          <text:p text:style-name="List_20_1_Content"> Leipzig: <text:a xlink:type="simple" xlink:href="http://hackerspaces.org/wiki/Sublab" text:style-name="Internet_20_link" text:visited-style-name="Visited_20_Internet_20_Link">Sublab</text:a></text:p>
        </text:list-item>
        <text:list-item>
          <text:p text:style-name="List_20_1_Content"> Potsdam: <text:a xlink:type="simple" xlink:href="http://hackerspaces.org/wiki/Alpha" text:style-name="Internet_20_link" text:visited-style-name="Visited_20_Internet_20_Link">Alpha</text:a> (Gibt es den noch? Finde auf Anhieb nix.)</text:p>
        </text:list-item>
        <text:list-item>
          <text:p text:style-name="List_20_1_Content"> Berlin:</text:p>
          <text:list text:style-name="List_20_1">
            <text:list-item>
              <text:p text:style-name="List_20_1_Content"> <text:a xlink:type="simple" xlink:href="http://hackerspaces.org/wiki/Proto.lab" text:style-name="Internet_20_link" text:visited-style-name="Visited_20_Internet_20_Link">Proto.lab</text:a></text:p>
            </text:list-item>
            <text:list-item>
              <text:p text:style-name="List_20_1_Content"> <text:a xlink:type="simple" xlink:href="http://hackerspaces.org/wiki/Spline" text:style-name="Internet_20_link" text:visited-style-name="Visited_20_Internet_20_Link">Spline</text:a></text:p>
            </text:list-item>
            <text:list-item>
              <text:p text:style-name="List_20_1_Content"> <text:a xlink:type="simple" xlink:href="http://hackerspaces.org/wiki/BFZ_Berlin_e.V." text:style-name="Internet_20_link" text:visited-style-name="Visited_20_Internet_20_Link">BFZ Berlin e.V.</text:a></text:p>
            </text:list-item>
            <text:list-item>
              <text:p text:style-name="List_20_1_Content"> <text:a xlink:type="simple" xlink:href="http://hackerspaces.org/wiki/Anon-Me::Access_One" text:style-name="Internet_20_link" text:visited-style-name="Visited_20_Internet_20_Link">Anon-Me::Access One</text:a></text:p>
            </text:list-item>
            <text:list-item>
              <text:p text:style-name="List_20_1_Content"> <text:a xlink:type="simple" xlink:href="http://hackerspaces.org/wiki/Hackerfleet" text:style-name="Internet_20_link" text:visited-style-name="Visited_20_Internet_20_Link">Hackerfleet</text:a> (Die sind auf einem Boot!)</text:p>
            </text:list-item>
            <text:list-item>
              <text:p text:style-name="List_20_1_Content"> <text:span text:style-name="Strong_20_Emphasis"><text:a xlink:type="simple" xlink:href="http://hackerspaces.org/wiki/Chaos_Computer_Club_Berlin" text:style-name="Internet_20_link" text:visited-style-name="Visited_20_Internet_20_Link">Chaos Computer Club Berlin</text:a></text:span></text:p>
            </text:list-item>
            <text:list-item>
              <text:p text:style-name="List_20_1_Content"> <text:span text:style-name="Strong_20_Emphasis"><text:a xlink:type="simple" xlink:href="http://hackerspaces.org/wiki/C-base" text:style-name="Internet_20_link" text:visited-style-name="Visited_20_Internet_20_Link">c-base</text:a></text:span> (Die AfterShow-Party nach dem 28C3 dort war super. ;) )</text:p>
            </text:list-item>
            <text:list-item>
              <text:p text:style-name="List_20_1_Content"> <text:a xlink:type="simple" xlink:href="http://hackerspaces.org/wiki/IN-Berlin" text:style-name="Internet_20_link" text:visited-style-name="Visited_20_Internet_20_Link">IN-Berlin</text:a> (Eher auf Zugang zum Internet ausgelegt.)</text:p>
            </text:list-item>
            <text:list-item>
              <text:p text:style-name="List_20_1_Content"> <text:a xlink:type="simple" xlink:href="http://hackerspaces.org/wiki/Nerd-Cafe" text:style-name="Internet_20_link" text:visited-style-name="Visited_20_Internet_20_Link">Nerd cafe</text:a> (Wohl eingeschlafen. Letzte News von Nov. 2011)</text:p>
            </text:list-item>
            <text:list-item>
              <text:p text:style-name="List_20_1_Content"> <text:a xlink:type="simple" xlink:href="http://hackerspaces.org/wiki/Hackers_Lounge" text:style-name="Internet_20_link" text:visited-style-name="Visited_20_Internet_20_Link">Hackers Lounge</text:a> (Unter dem Dach eines Jugendzentrums)</text:p>
            </text:list-item>
            <text:list-item>
              <text:p text:style-name="List_20_1_Content"> <text:a xlink:type="simple" xlink:href="http://hackerspaces.org/wiki/Bootlab" text:style-name="Internet_20_link" text:visited-style-name="Visited_20_Internet_20_Link">bootlab</text:a> (Letzter Eventeintrag von Dez. 2008.)</text:p>
            </text:list-item>
            <text:list-item>
              <text:p text:style-name="List_20_1_Content"> <text:span text:style-name="Strong_20_Emphasis"><text:a xlink:type="simple" xlink:href="http://hackerspaces.org/wiki/Raumfahrtagentur" text:style-name="Internet_20_link" text:visited-style-name="Visited_20_Internet_20_Link">Raumfahrtagentur</text:a></text:span></text:p>
            </text:list-item>
          </text:list>
        </text:list-item>
        <text:list-item>
          <text:p text:style-name="List_20_1_Content"> Göttingen <text:a xlink:type="simple" xlink:href="http://hackerspaces.org/wiki/Chaos_Computer_Club_G%C3%B6ttingen" text:style-name="Internet_20_link" text:visited-style-name="Visited_20_Internet_20_Link">Chaos Computer Club Göttingen</text:a></text:p>
        </text:list-item>
        <text:list-item>
          <text:p text:style-name="List_20_1_Content"> Hildesheim: <text:a xlink:type="simple" xlink:href="http://hackerspaces.org/wiki/Hickerspace" text:style-name="Internet_20_link" text:visited-style-name="Visited_20_Internet_20_Link">Hickerspace</text:a></text:p>
        </text:list-item>
        <text:list-item>
          <text:p text:style-name="List_20_1_Content"> Hannover: <text:a xlink:type="simple" xlink:href="http://hackerspaces.org/wiki/Chaos_Computer_Club_Hannover" text:style-name="Internet_20_link" text:visited-style-name="Visited_20_Internet_20_Link">Chaos Computer Club Hannover</text:a></text:p>
        </text:list-item>
        <text:list-item>
          <text:p text:style-name="List_20_1_Content"> Essen: <text:a xlink:type="simple" xlink:href="https://www.die-foobar.org" text:style-name="Internet_20_link" text:visited-style-name="Visited_20_Internet_20_Link">foobar e.V.</text:a></text:p>
        </text:list-item>
        <text:list-item>
          <text:p text:style-name="List_20_1_Content_Last"> Bochum: <text:a xlink:type="simple" xlink:href="http://www.das-labor.org/" text:style-name="Internet_20_link" text:visited-style-name="Visited_20_Internet_20_Link">Das Labo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46:59</meta:creation-date>
    <dc:creator>Generated</dc:creator>
    <dc:date>2025-06-16T07::46:59</dc:date>
    <dc:language>en-US</dc:language>
    <meta:editing-cycles>1</meta:editing-cycles>
    <meta:editing-duration>PT0S</meta:editing-duration>
    <dc:title>resources:neighboring_clubs:neighboring_clubs</dc:title>
  </office:meta>
</office:document-meta>
</file>