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public_relations:media"/><text:bookmark-start text:name="__RefHeading___medien_1"/><text:bookmark-start text:name="medien"/>Medien<text:bookmark-end text:name="__RefHeading___medien_1"/><text:bookmark-end text:name="medien"/></text:h>
      <text:p text:style-name="Text_20_body"><text:a xlink:type="simple" xlink:href="https://wiki.netz39.de/impressum" text:style-name="Internet_20_link" text:visited-style-name="Visited_20_Internet_20_Link">Impressum</text:a> nicht vergessen anzugeben.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list text:style-name="List_20_1" text:continue-numbering="false">
        <text:list-item>
          <text:p text:style-name="List_20_1_Content_First"> <text:a xlink:type="simple" xlink:href="https://www.youtube.com/channel/UC0iD8rdAb-bAkSbAKzQVOhQ" text:style-name="Internet_20_link" text:visited-style-name="Visited_20_Internet_20_Link">Youtube</text:a> Kanal (Kanal URL muss noch entschieden werden.)</text:p>
        </text:list-item>
        <text:list-item>
          <text:p text:style-name="List_20_1_Content_Last"> <text:a xlink:type="simple" xlink:href="https://vimeo.com/netz39" text:style-name="Internet_20_link" text:visited-style-name="Visited_20_Internet_20_Link">Vimeo</text:a></text:p>
        </text:list-item>
      </text:list>
      <text:line-break/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list text:style-name="List_20_1" text:continue-numbering="false">
        <text:list-item>
          <text:p text:style-name="List_20_1_Content_First"> <text:a xlink:type="simple" xlink:href="http://netz39.tumblr.com/" text:style-name="Internet_20_link" text:visited-style-name="Visited_20_Internet_20_Link">Tumblr</text:a> "Nebenblog"</text:p>
        </text:list-item>
        <text:list-item>
          <text:p text:style-name="List_20_1_Content"> <text:a xlink:type="simple" xlink:href="http://netz39.soup.io" text:style-name="Internet_20_link" text:visited-style-name="Visited_20_Internet_20_Link">Soup</text:a> Gruppe</text:p>
        </text:list-item>
        <text:list-item>
          <text:p text:style-name="List_20_1_Content_Last"> <text:a xlink:type="simple" xlink:href="http://netz39.wordpress.com/" text:style-name="Internet_20_link" text:visited-style-name="Visited_20_Internet_20_Link">Wordpress</text:a> Blog</text:p>
        </text:list-item>
      </text:list>
      <text:line-break/>
      <text:h text:style-name="Heading_20_2" text:outline-level="2"><text:bookmark-start text:name="__RefHeading___microblog_4"/><text:bookmark-start text:name="microblog"/>Microblog<text:bookmark-end text:name="__RefHeading___microblog_4"/><text:bookmark-end text:name="microblog"/></text:h>
      <text:list text:style-name="List_20_1" text:continue-numbering="false">
        <text:list-item>
          <text:p text:style-name="List_20_1_Content_First"> <text:a xlink:type="simple" xlink:href="https://twitter.com/netz39" text:style-name="Internet_20_link" text:visited-style-name="Visited_20_Internet_20_Link">Twitter</text:a></text:p>
        </text:list-item>
        <text:list-item>
          <text:p text:style-name="List_20_1_Content_Last"> <text:a xlink:type="simple" xlink:href="http://identi.ca/netz39" text:style-name="Internet_20_link" text:visited-style-name="Visited_20_Internet_20_Link">identi.ca</text:a></text:p>
        </text:list-item>
      </text:list>
      <text:line-break/>
      <text:h text:style-name="Heading_20_2" text:outline-level="2"><text:bookmark-start text:name="__RefHeading___socialmedia_5"/><text:bookmark-start text:name="socialmedia"/>SocialMedia<text:bookmark-end text:name="__RefHeading___socialmedia_5"/><text:bookmark-end text:name="socialmedia"/></text:h>
      <text:list text:style-name="List_20_1" text:continue-numbering="false">
        <text:list-item>
          <text:p text:style-name="List_20_1_Content_First"> <text:a xlink:type="simple" xlink:href="https://plus.google.com/u/0/104513867819390819342/" text:style-name="Internet_20_link" text:visited-style-name="Visited_20_Internet_20_Link">Google+</text:a> Account</text:p>
        </text:list-item>
        <text:list-item>
          <text:p text:style-name="List_20_1_Content_Last"> <text:a xlink:type="simple" xlink:href="https://www.facebook.com/Netz39" text:style-name="Internet_20_link" text:visited-style-name="Visited_20_Internet_20_Link">Faceboo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06</meta:creation-date>
    <dc:creator>Generated</dc:creator>
    <dc:date>2026-06-13T07::59:06</dc:date>
    <dc:language>en-US</dc:language>
    <meta:editing-cycles>1</meta:editing-cycles>
    <meta:editing-duration>PT0S</meta:editing-duration>
    <dc:title>resources:public_relations:media</dc:title>
  </office:meta>
</office:document-meta>
</file>